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start" fo:line-height="0.166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-asian="標楷體" style:font-size-complex="12pt" style:language-asian="zh" style:country-asian="HK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-asian="標楷體" style:font-size-complex="12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0288" draw:id="id0" draw:style-name="a0" draw:name="文字方塊 3" text:anchor-type="paragraph" svg:x="3.89583in" svg:y="7.55208in" svg:width="0.60417in" svg:height="1.13333in" style:rel-width="scale" style:rel-height="scale"><draw:text-box><text:p text:style-name="P2">朝陽科技大學</text:p><text:p text:style-name="P3"><text:span text:style-name="T4">保險金融管理系</text:span></text:p></draw:text-box><svg:title/><svg:desc/></draw:frame><draw:frame draw:z-index="251658240" draw:id="id1" draw:style-name="a1" draw:name="文字方塊 1" text:anchor-type="paragraph" svg:x="3.97917in" svg:y="2.46875in" svg:width="0.52083in" svg:height="0.875in" style:rel-width="scale" style:rel-height="scale"><draw:text-box><text:p text:style-name="P5">碩士論文</text:p></draw:text-box><svg:title/><svg:desc/></draw:frame><draw:frame draw:z-index="251659264" draw:id="id2" draw:style-name="a2" draw:name="文字方塊 2" text:anchor-type="paragraph" svg:x="4in" svg:y="2.09375in" svg:width="0.47917in" svg:height="0.375in" style:rel-width="scale" style:rel-height="scale"><draw:text-box><text:p text:style-name="P6"><text:span text:style-name="T7">11</text:span><text:span text:style-name="T8">2</text:span></text:p></draw:text-box><svg:title/><svg:desc/></draw:frame><draw:frame draw:z-index="251661312" draw:id="id3" draw:style-name="a3" draw:name="文字方塊 4" text:anchor-type="paragraph" svg:x="3.97917in" svg:y="8.95833in" svg:width="0.51042in" svg:height="0.625in" style:rel-width="scale" style:rel-height="scale"><draw:text-box><text:p text:style-name="P9"><text:span text:style-name="T10">○○○</text:span></text:p></draw:text-box><svg:title/><svg:desc/></draw:frame><draw:frame draw:z-index="251662336" draw:id="id4" draw:style-name="a4" draw:name="文字方塊 5" text:anchor-type="paragraph" svg:x="3.78646in" svg:y="3.64583in" svg:width="0.73958in" svg:height="3.75in" style:rel-width="scale" style:rel-height="scale"><draw:text-box><text:p text:style-name="P11"><text:span text:style-name="T12">○○○○○○○○○○○○○○○○○○○○○○○○○○○○○○○○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險系</meta:initial-creator>
    <dc:creator>保險系</dc:creator>
    <meta:creation-date>2023-12-08T04:11:00Z</meta:creation-date>
    <dc:date>2023-12-08T04:12:00Z</dc:date>
    <meta:print-date>2023-07-04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