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細明體"/>
    </style:style>
    <style:style style:name="P2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text-indent="0.954cm" style:auto-text-indent="false" style:page-number="auto"/>
    </style:style>
    <style:style style:name="P3" style:family="paragraph" style:parent-style-name="Standard">
      <style:paragraph-properties fo:margin-top="0.318cm" fo:margin-bottom="0cm" loext:contextual-spacing="false" fo:text-align="center" style:justify-single-word="false" style:vertical-align="baseli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98cm" fo:margin-right="0.245cm" fo:margin-top="0.318cm" fo:margin-bottom="0cm" loext:contextual-spacing="false" fo:line-height="0.67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998cm" fo:margin-right="0.245cm" fo:margin-top="0.318cm" fo:margin-bottom="0cm" loext:contextual-spacing="false" fo:line-height="0.67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6" style:family="paragraph" style:parent-style-name="Standard">
      <style:paragraph-properties fo:margin-left="0.998cm" fo:margin-right="0.245cm" fo:margin-top="0.635cm" fo:margin-bottom="0cm" loext:contextual-spacing="false" fo:line-height="0.67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998cm" fo:margin-right="0.245cm" fo:line-height="0.67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998cm" fo:margin-right="0.245cm" fo:line-height="0.67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998cm" fo:margin-right="0.245cm" fo:line-height="0.67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27cm" fo:margin-right="0cm" fo:margin-top="0.635cm" fo:margin-bottom="0cm" loext:contextual-spacing="false" fo:line-height="150%" fo:text-indent="0cm" style:auto-text-indent="false" style:snap-to-layout-grid="false"/>
    </style:style>
    <style:style style:name="P11" style:family="paragraph" style:parent-style-name="Standard">
      <style:paragraph-properties fo:margin-left="1.27cm" fo:margin-right="0cm" fo:margin-top="0.635cm" fo:margin-bottom="0cm" loext:contextual-spacing="false" fo:line-height="150%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3.75cm" fo:margin-right="0cm" fo:margin-top="0.318cm" fo:margin-bottom="0cm" loext:contextual-spacing="false" fo:line-height="150%" fo:text-indent="0cm" style:auto-text-indent="false" style:snap-to-layout-grid="false"/>
    </style:style>
    <style:style style:name="P13" style:family="paragraph" style:parent-style-name="Standard">
      <style:paragraph-properties fo:margin-left="3.383cm" fo:margin-right="0cm" fo:line-height="150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細明體" style:font-size-complex="11pt"/>
    </style:style>
    <style:style style:name="P14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635cm" style:auto-text-indent="false"/>
      <style:text-properties fo:color="#000000" fo:font-size="14pt" style:letter-kerning="false" style:font-name-asian="標楷體" style:font-size-asian="14pt" style:font-size-complex="14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5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細明體" style:font-size-complex="13pt"/>
    </style:style>
    <style:style style:name="T7" style:family="text">
      <style:text-properties style:font-name="標楷體" style:font-name-asian="標楷體" style:font-name-complex="Courier New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3pt" style:font-size-asian="13pt" style:font-name-complex="細明體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language-asian="zh" style:country-asian="HK" style:font-size-complex="13pt"/>
    </style:style>
    <style:style style:name="T18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style:font-name-complex="細明體"/>
    </style:style>
    <style:style style:name="T21" style:family="text">
      <style:text-properties fo:font-size="14pt" style:letter-kerning="fals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朝陽科技大學</text:span><text:span text:style-name="T1">專題</text:span><text:span text:style-name="T1">報告授權同意書</text:span></text:p>
      <text:p text:style-name="P4"><text:span text:style-name="T16">本同意書所授權之報告為本組在朝陽科技大學</text:span><text:span text:style-name="T17">保險金融管理</text:span><text:span text:style-name="T16">系108學年度第2學期修習之</text:span><text:span text:style-name="T3">□畢業專題/■實務專題/□專題設計/□專題報告/□其他</text:span><text:span text:style-name="T18"> <text:s text:c="21"/></text:span><text:span text:style-name="T16">。</text:span><text:span text:style-name="T19"> <text:s text:c="2"/></text:span></text:p>
      <text:p text:style-name="P6"><text:span text:style-name="T4">報告名稱：</text:span><text:span text:style-name="T6">＿＿＿＿＿＿＿＿＿＿＿＿＿＿＿＿＿＿＿＿＿＿＿＿＿＿＿＿</text:span></text:p>
      <text:p text:style-name="P7"/>
      <text:p text:style-name="P9"><text:span text:style-name="T4">本組就具有著作財產權之報告全文資料，</text:span><text:span text:style-name="T7">基於資源共享、合作互惠、回饋社會及促進學術研究之理念，同意無償、非專屬授權朝陽科技大學將本組報告不限地域、時間及次數，以紙本、光碟、網路或其它方式收錄、編輯、重製或發行，以供本校典藏，並提供讀者個人非營利性質之檢索、瀏覽、下載或列印。</text:span></text:p>
      <text:p text:style-name="P5">本組擔保本著作係著作人之原創性著作，並未侵害任何第三人之智慧財產權。倘若有抄襲行為進而造成侵害他人著作權之情形，願自行負擔相關法律責任。</text:p>
      <text:p text:style-name="P7"/>
      <text:p text:style-name="P7">請勾選電子全文檔授權公開年限：</text:p>
      <text:p text:style-name="P8"><text:span text:style-name="T14"><text:s text:c="2"/>□ </text:span><text:span text:style-name="T20">立即公開 <text:s text:c="7"/>□ 1年後公開 <text:s text:c="6"/>□ 2年後公開 <text:s text:c="7"/>□ 3年後公開</text:span></text:p>
      <text:p text:style-name="P8"><text:span text:style-name="T14"><text:s text:c="2"/>□ </text:span><text:span text:style-name="T20">4年後公開 <text:s text:c="5"/>□ 5年後公開 <text:s text:c="6"/></text:span></text:p>
      <text:p text:style-name="P1"/>
      <text:p text:style-name="P11"><text:span text:style-name="T9"><text:s text:c="2"/></text:span><text:span text:style-name="T10">指導老師簽名：</text:span><text:span text:style-name="T12">　　　 <text:s text:c="11"/></text:span></text:p>
      <text:p text:style-name="P10"><text:span text:style-name="T9"><text:s text:c="2"/></text:span><text:span text:style-name="T10">學生簽名：</text:span><text:span text:style-name="T12">　　　　　　　　　　</text:span><text:span text:style-name="T10">　學號：</text:span><text:span text:style-name="T12">　　　　　　　　　</text:span></text:p>
      <text:p text:style-name="P12"><text:span text:style-name="T9"><text:s text:c="2"/></text:span><text:span text:style-name="T12">　　　　　　　　　　</text:span><text:span text:style-name="T10">　　　　</text:span><text:span text:style-name="T12">　　　　　　　　　</text:span></text:p>
      <text:p text:style-name="P12"><text:span text:style-name="T9"><text:s text:c="2"/></text:span><text:span text:style-name="T12">　　　　　　　　　　</text:span><text:span text:style-name="T10">　　　　</text:span><text:span text:style-name="T12">　　　　　　　　　</text:span><text:span text:style-name="T10">　　　　　　　　　　　　　　　　　　　</text:span></text:p>
      <text:p text:style-name="P12"><text:span text:style-name="T9"><text:s text:c="2"/></text:span><text:span text:style-name="T12">　　　　　　　　　　</text:span><text:span text:style-name="T10">　　　　</text:span><text:span text:style-name="T12">　　　　　　　　　</text:span><text:span text:style-name="T10">　</text:span></text:p>
      <text:p text:style-name="P12"><text:span text:style-name="T9"><text:s text:c="2"/></text:span><text:span text:style-name="T12">　　　　　　　　　　</text:span><text:span text:style-name="T10">　　　　</text:span><text:span text:style-name="T12">　　　　　　　　　</text:span><text:span text:style-name="T10">　　　　　　　　　　　　　　　　　　　</text:span></text:p>
      <text:p text:style-name="P12"><text:span text:style-name="T9"><text:s text:c="2"/></text:span><text:span text:style-name="T12">　　　　　　　　　　</text:span><text:span text:style-name="T10">　　　　</text:span><text:span text:style-name="T12">　　　　　　　　　</text:span><text:span text:style-name="T10">　</text:span></text:p>
      <text:p text:style-name="P13">（親筆正楷）　　　　　　　　　　　　（務必填寫）</text:p>
      <text:p text:style-name="P3">中 <text:s text:c="3"/>華 <text:s text:c="3"/>民 <text:s text:c="2"/>國　　　 <text:s text:c="3"/>年　　 <text:s/>　月　　 　日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fals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01cm" fo:text-indent="-0.483cm" fo:margin-left="0.80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地點</dc:title>
    <dc:subject/>
    <meta:keyword/>
    <dc:description/>
    <meta:initial-creator>user</meta:initial-creator>
    <meta:creation-date>2020-05-13T13:57:00</meta:creation-date>
    <dc:creator>user</dc:creator>
    <dc:date>2020-05-13T13:57:00</dc:date>
    <meta:print-date>2020-05-13T12:10:00</meta:print-date>
    <meta:editing-cycles>2</meta:editing-cycles>
    <meta:document-statistic meta:table-count="0" meta:image-count="0" meta:object-count="0" meta:page-count="1" meta:paragraph-count="17" meta:word-count="397" meta:character-count="717" meta:non-whitespace-character-count="403"/>
    <meta:generator>LibreOffice/6.3.2.2$Windows_X86_64 LibreOffice_project/98b30e735bda24bc04ab42594c85f7fd8be07b9c</meta:generator>
  </office:meta>
</office:document-meta>
</file>