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56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39bc9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039bc9"/>
    </style:style>
    <style:style style:name="P13" style:family="paragraph" style:parent-style-name="Standard">
      <style:paragraph-properties fo:line-height="200%" fo:text-align="start" style:justify-single-word="false"/>
      <style:text-properties officeooo:paragraph-rsid="00039bc9"/>
    </style:style>
    <style:style style:name="P14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200%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100%" fo:text-align="justify" style:justify-single-word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朝陽科技大學</text:span><text:span text:style-name="T1">碩</text:span><text:span text:style-name="T1">士班論文口試委員會審定書</text:span></text:p>
      <text:p text:style-name="P15"><text:span text:style-name="T7">系所名稱：</text:span><text:span text:style-name="T9">　　　　　　　　　　　　　　　　　　　　 <text:s text:c="13"/></text:span></text:p>
      <text:p text:style-name="P11"><text:span text:style-name="T7">研</text:span><text:span text:style-name="T13"> </text:span><text:span text:style-name="T7">究</text:span><text:span text:style-name="T13"> </text:span><text:span text:style-name="T7">生：</text:span><text:span text:style-name="T9">　　　　　　　　　　　 <text:s text:c="2"/></text:span><text:span text:style-name="T13"><text:s text:c="2"/></text:span><text:span text:style-name="T7">學號：</text:span><text:span text:style-name="T9">　　　 <text:s text:c="16"/></text:span></text:p>
      <text:p text:style-name="P13"><text:span text:style-name="T3">論文題目：</text:span><text:span text:style-name="T5">(中文) <text:s text:c="8"/></text:span><text:span text:style-name="T5">　　　　　　　　　　　　　　　　 <text:s text:c="6"/></text:span></text:p>
      <text:p text:style-name="P12"><text:span text:style-name="T3"><text:s text:c="10"/></text:span><text:span text:style-name="T5">(英文) <text:s text:c="47"/></text:span></text:p>
      <text:p text:style-name="P3"/>
      <text:p text:style-name="P9"><text:span text:style-name="T3">本論文</text:span><text:span text:style-name="T3">於民國 <text:s text:c="4"/>年 <text:s text:c="4"/>月 <text:s text:c="3"/>日</text:span><text:span text:style-name="T3">業經本委員會審查</text:span><text:span text:style-name="T3">通過</text:span><text:span text:style-name="T3">及口試合格，特此證明。</text:span></text:p>
      <text:p text:style-name="P8">論文口試委員會 (簽名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姓名</text:p>
          </table:table-cell>
          <table:table-cell table:style-name="表格1.C1" office:value-type="string">
            <text:p text:style-name="P4">簽名</text:p>
          </table:table-cell>
        </table:table-row>
        <table:table-row table:style-name="表格1.1">
          <table:table-cell table:style-name="表格1.A1" office:value-type="string">
            <text:p text:style-name="P4">召 集 人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table:number-rows-spanned="4" office:value-type="string">
            <text:p text:style-name="P4">口試委員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6"><text:s text:c="13"/></text:p>
      <text:p text:style-name="P16"><text:span text:style-name="T9"/></text:p>
      <text:p text:style-name="P14"><text:span text:style-name="T7">論文已修改完成</text:span><text:span text:style-name="T13"> </text:span></text:p>
      <text:p text:style-name="P2"/>
      <text:p text:style-name="P10"><text:span text:style-name="T7">指導教授：</text:span><text:span text:style-name="T9">　　　　 <text:s text:c="12"/></text:span><text:span text:style-name="T7">(簽名) </text:span><text:span text:style-name="T7"><text:s text:c="2"/></text:span><text:span text:style-name="T9">　　　　 <text:s text:c="11"/></text:span><text:span text:style-name="T7">(日期)</text:span></text:p>
      <text:p text:style-name="P1"/>
      <text:p text:style-name="P10"><text:span text:style-name="T7">系所主任：</text:span><text:span text:style-name="T9">　　　　　 <text:s text:c="10"/></text:span><text:span text:style-name="T7">(簽名) </text:span><text:span text:style-name="T7"><text:s text:c="2"/></text:span><text:span text:style-name="T9">　　 <text:s/>　　 <text:s text:c="9"/></text:span><text:span text:style-name="T7">(日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90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9-11-13T11:50:00</meta:creation-date>
    <dc:date>2019-12-11T16:34:48.209000000</dc:date>
    <meta:print-date>2019-12-02T16:49:00</meta:print-date>
    <meta:editing-cycles>20</meta:editing-cycles>
    <meta:editing-duration>PT37M30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16" meta:word-count="131" meta:character-count="398" meta:non-whitespace-character-count="131"/>
  </office:meta>
</office:document-meta>
</file>