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7cm" fo:margin-left="-0.259cm" table:align="left" style:writing-mode="lr-tb"/>
    </style:style>
    <style:style style:name="表格1.A" style:family="table-column">
      <style:table-column-properties style:column-width="3.239cm"/>
    </style:style>
    <style:style style:name="表格1.B" style:family="table-column">
      <style:table-column-properties style:column-width="2.099cm"/>
    </style:style>
    <style:style style:name="表格1.C" style:family="table-column">
      <style:table-column-properties style:column-width="2.42cm"/>
    </style:style>
    <style:style style:name="表格1.D" style:family="table-column">
      <style:table-column-properties style:column-width="1.245cm"/>
    </style:style>
    <style:style style:name="表格1.E" style:family="table-column">
      <style:table-column-properties style:column-width="1.395cm"/>
    </style:style>
    <style:style style:name="表格1.F" style:family="table-column">
      <style:table-column-properties style:column-width="1.104cm"/>
    </style:style>
    <style:style style:name="表格1.G" style:family="table-column">
      <style:table-column-properties style:column-width="3.768cm"/>
    </style:style>
    <style:style style:name="表格1.1" style:family="table-row">
      <style:table-row-properties style:row-height="1.5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058cm" fo:keep-together="always"/>
    </style:style>
    <style:style style:name="表格1.4" style:family="table-row">
      <style:table-row-properties style:row-height="12.7cm" fo:keep-together="auto"/>
    </style:style>
    <style:style style:name="表格1.7" style:family="table-row">
      <style:table-row-properties style:row-height="1.94cm" fo:keep-together="always"/>
    </style:style>
    <style:style style:name="表格1.8" style:family="table-row">
      <style:table-row-properties fo:keep-together="always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6" style:family="paragraph" style:parent-style-name="Standard">
      <style:text-properties fo:font-size="16pt" style:font-name-asian="標楷體" style:font-size-asian="16pt" style:font-size-complex="16pt"/>
    </style:style>
    <style:style style:name="P7" style:family="paragraph" style:parent-style-name="Standard" style:master-page-name="Standard">
      <style:paragraph-properties fo:margin-top="0.212cm" fo:margin-bottom="0cm" loext:contextual-spacing="false" style:line-height-at-least="0.635cm" fo:text-align="justify" style:justify-single-word="false" style:page-number="auto" style:snap-to-layout-grid="false"/>
      <style:text-properties style:font-name-asian="標楷體"/>
    </style:style>
    <style:style style:name="P8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9" style:family="paragraph" style:parent-style-name="Standard" style:master-page-name="轉換_20_1">
      <style:paragraph-properties fo:margin-top="0cm" fo:margin-bottom="0.423cm" loext:contextual-spacing="false" fo:text-align="center" style:justify-single-word="false" style:page-number="auto"/>
      <style:text-properties style:font-name-asian="標楷體"/>
    </style:style>
    <style:style style:name="P10" style:family="paragraph" style:parent-style-name="Standard">
      <style:paragraph-properties fo:margin-left="0cm" fo:margin-right="-0.342cm" fo:margin-top="0.212cm" fo:margin-bottom="0cm" loext:contextual-spacing="false" fo:line-height="0.564cm" fo:text-indent="0cm" style:auto-text-indent="false">
        <style:tab-stops>
          <style:tab-stop style:position="14.422cm" style:leader-style="solid" style:leader-text="_"/>
        </style:tab-stops>
      </style:paragraph-properties>
    </style:style>
    <style:style style:name="P11" style:family="paragraph" style:parent-style-name="Standard">
      <style:paragraph-properties fo:margin-left="1.115cm" fo:margin-right="0cm" fo:text-indent="-1.115cm" style:auto-text-indent="false"/>
    </style:style>
    <style:style style:name="P12" style:family="paragraph" style:parent-style-name="Header">
      <style:text-properties style:font-name-complex="Wingdings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Wingdings" style:font-name-asian="Wingdings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<text:span text:style-name="T2">朝陽科技大學保險金融管理系碩士班</text:span><text:span text:style-name="T2"><text:line-break/></text:span><text:span text:style-name="T2">碩士論文計畫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學生姓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2">學　　號</text:p>
          </table:table-cell>
          <table:covered-table-cell/>
          <table:table-cell table:style-name="表格1.F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論文名稱</text:p>
          </table:table-cell>
          <table:table-cell table:style-name="表格1.F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F1" table:number-columns-spanned="7" office:value-type="string">
            <text:p text:style-name="P2">計　畫　書　摘　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F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計畫書</text:p>
          </table:table-cell>
          <table:covered-table-cell/>
          <table:table-cell table:style-name="表格1.F1" table:number-columns-spanned="5" office:value-type="string">
            <text:p text:style-name="P1">如附件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F1" table:number-columns-spanned="7" office:value-type="string">
            <text:p text:style-name="P10"><text:span text:style-name="T4">碩士論文題目是否符合系教育目標與專業領域：</text:span><text:span text:style-name="T6">□</text:span><text:span text:style-name="T4">是</text:span><text:span text:style-name="T5"> <text:s text:c="2"/></text:span><text:span text:style-name="T6">□</text:span><text:span text:style-name="T4">否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>研究指導教授簽章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簽核日期</text:p>
          </table:table-cell>
          <table:covered-table-cell/>
          <table:table-cell table:style-name="表格1.F1" office:value-type="string">
            <text:p text:style-name="P4"/>
          </table:table-cell>
        </table:table-row>
        <table:table-row table:style-name="表格1.8">
          <table:table-cell table:style-name="表格1.F1" table:number-columns-spanned="7" office:value-type="string">
            <text:p text:style-name="P11"><text:span text:style-name="T2">註：本計畫書需具備三份，系所辦公室、指導教授、學生個人各存乙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style-name="Sect1" text:name="區段1"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style:font-size-asian="24pt" style:font-size-complex="12pt"/>
    </style:style>
    <style:style style:name="Text_20_body" style:display-name="Text body" style:family="paragraph" style:parent-style-name="Standard" style:class="text">
      <style:paragraph-properties style:snap-to-layout-grid="false"/>
      <style:text-properties fo:font-size="14pt" style:font-name-asian="標楷體" style:font-family-asian="標楷體, DFKai-SB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text-align="justify" style:justify-single-word="false" fo:keep-with-next="always" style:vertical-align="baseline"/>
      <style:text-properties style:text-line-through-style="solid" style:text-line-through-type="single" fo:font-size="10pt" fo:letter-spacing="-0.007cm" fo:font-weight="bold" style:letter-kerning="true" style:font-name-asian="標楷體" style:font-family-asian="標楷體, DFKai-SB" style:font-family-generic-asian="script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/>
    </style:style>
    <style:style style:name="本文縮排_20_2" style:display-name="本文縮排 2" style:family="paragraph" style:parent-style-name="Standard">
      <style:paragraph-properties fo:margin-left="1.727cm" fo:margin-right="0cm" fo:text-indent="0cm" style:auto-text-indent="false"/>
    </style:style>
    <style:style style:name="本文縮排_20_3" style:display-name="本文縮排 3" style:family="paragraph" style:parent-style-name="Standard">
      <style:paragraph-properties fo:margin-left="1.905cm" fo:margin-right="0cm" fo:margin-top="0.318cm" fo:margin-bottom="0cm" loext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none" style:vertical-align="middl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區塊文字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31__20_字元" style:display-name="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ff"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vertical-align="baseline"/>
      <style:text-properties style:letter-kerning="true"/>
    </style:style>
    <style:style style:name="本文_20_2" style:display-name="本文 2" style:family="paragraph" style:parent-style-name="Standard">
      <style:text-properties style:font-name="標楷體" fo:font-family="標楷體, DFKai-SB" style:font-family-generic="script" fo:font-size="13pt" style:font-name-asian="標楷體" style:font-family-asian="標楷體, DFKai-SB" style:font-family-generic-asian="script" style:font-size-asian="13pt" style:font-name-complex="標楷體" style:font-family-complex="標楷體, DFKai-SB" style:font-family-generic-complex="script"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-asian="標楷體" style:font-family-asian="標楷體, DFKai-SB" style:font-family-generic-asian="script" style:font-size-complex="12pt"/>
    </style:style>
    <style:style style:name="階層2-1" style:family="paragraph" style:parent-style-name="Standard">
      <style:paragraph-properties fo:margin-left="0.864cm" fo:margin-right="0cm" fo:line-height="150%" fo:text-align="justify" style:justify-single-word="false" fo:text-indent="0.855cm" style:auto-text-indent="false">
        <style:tab-stops>
          <style:tab-stop style:position="0.953cm"/>
        </style:tab-stops>
      </style:paragraph-properties>
      <style:text-properties fo:color="#000000" style:font-name-asian="標楷體" style:font-family-asian="標楷體, DFKai-SB" style:font-family-generic-asian="script" style:font-name-complex="標楷體" style:font-family-complex="標楷體, DFKai-SB" style:font-family-generic-complex="scri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WW8Num13z1" style:family="text"/>
    <style:style style:name="WW8Num13z2" style:family="text">
      <style:text-properties fo:font-weight="normal" style:font-weight-asian="normal"/>
    </style:style>
    <style:style style:name="WW8Num14z0" style:family="text">
      <style:text-properties fo:color="#000000" fo:language="en" fo:country="US" style:text-underline-style="non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Viner Hand ITC" fo:font-family="'Viner Hand ITC'" style:font-family-generic="script" style:font-pitch="variable" style:font-name-complex="Viner Hand ITC" style:font-family-complex="'Viner Hand ITC'" style:font-family-generic-complex="script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orld021" style:family="text">
      <style:text-properties fo:color="#000000" style:font-name="微軟正黑體" fo:font-family="微軟正黑體" style:font-family-generic="swiss" style:font-pitch="variable" fo:font-size="6.5pt" fo:letter-spacing="0.042cm" style:font-name-asian="微軟正黑體" style:font-family-asian="微軟正黑體" style:font-family-generic-asian="swiss" style:font-pitch-asian="variable" style:font-size-asian="6.5pt" style:font-name-complex="微軟正黑體" style:font-family-complex="微軟正黑體" style:font-family-generic-complex="swiss" style:font-pitch-complex="variable" style:font-size-complex="6.5pt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01cm" fo:text-indent="-0.801cm" fo:margin-left="3.50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4.136cm" fo:text-indent="-0.499cm" fo:margin-left="4.001cm"/>
        </style:list-level-properties>
      </text:list-level-style-number>
      <text:list-level-style-number text:level="5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4.636cm" fo:margin-left="4.001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58cm" fo:text-indent="-0.635cm" fo:margin-left="2.3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417cm" fo:text-indent="-0.847cm" fo:margin-left="3.4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63cm" fo:text-indent="-0.847cm" fo:margin-left="4.2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11cm" fo:text-indent="-0.847cm" fo:margin-left="5.1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57cm" fo:text-indent="-0.847cm" fo:margin-left="5.9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803cm" fo:text-indent="-0.847cm" fo:margin-left="6.8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5cm" fo:text-indent="-0.847cm" fo:margin-left="7.6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97cm" fo:text-indent="-0.847cm" fo:margin-left="8.4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43cm" fo:text-indent="-0.847cm" fo:margin-left="9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216cm" fo:text-indent="-0.847cm" fo:margin-left="9.2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063cm" fo:text-indent="-0.847cm" fo:margin-left="10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5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0.82cm" fo:margin-left="2.40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617cm" fo:text-indent="-0.7cm" fo:margin-left="1.6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space" fo:margin-left="1.71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84cm" fo:text-indent="-0.847cm" fo:margin-left="8.48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31cm" fo:text-indent="-0.847cm" fo:margin-left="9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10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10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67cm" fo:text-indent="-0.688cm" fo:margin-left="3.36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219cm" fo:text-indent="-0.847cm" fo:margin-left="5.21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066cm" fo:text-indent="-0.847cm" fo:margin-left="6.06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759cm" fo:text-indent="-0.847cm" fo:margin-left="7.75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606cm" fo:text-indent="-0.847cm" fo:margin-left="8.60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453cm" fo:text-indent="-0.847cm" fo:margin-left="9.45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299cm" fo:text-indent="-0.847cm" fo:margin-left="10.2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第" style:num-suffix="條" style:num-format="一, 二, 三, ..." text:start-value="11">
        <style:list-level-properties text:list-level-position-and-space-mode="label-alignment">
          <style:list-level-label-alignment text:label-followed-by="listtab" fo:text-indent="-5.401cm" fo:margin-left="5.401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1.199cm"/>
        </style:list-level-properties>
      </text:list-level-style-number>
      <text:list-level-style-number text:level="3" text:style-name="WW8Num13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5.602cm" fo:margin-left="13.503cm"/>
        </style:list-level-properties>
      </text:list-level-style-number>
      <text:list-level-style-number text:level="4" text:style-name="WW8Num13z1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3.801cm" fo:margin-left="16.803cm"/>
        </style:list-level-properties>
      </text:list-level-style-number>
      <text:list-level-style-number text:level="5" text:style-name="WW8Num13z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4.3cm" fo:margin-left="19.902cm"/>
        </style:list-level-properties>
      </text:list-level-style-number>
      <text:list-level-style-number text:level="6" text:style-name="WW8Num13z1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1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1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1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Viner Hand ITC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602cm" fo:text-indent="-0.614cm" fo:margin-left="1.6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01cm" fo:text-indent="-0.801cm" fo:margin-left="3.501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4.136cm" fo:text-indent="-0.499cm" fo:margin-left="4.001cm"/>
        </style:list-level-properties>
      </text:list-level-style-number>
      <text:list-level-style-number text:level="5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4.636cm" fo:margin-left="4.001cm"/>
        </style:list-level-properties>
      </text:list-level-style-number>
      <text:list-level-style-number text:level="6" text:style-name="WW8Num22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2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2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2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87cm" fo:text-indent="-0.688cm" fo:margin-left="2.48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86cm" fo:text-indent="-0.688cm" fo:margin-left="3.18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9.271cm" fo:text-indent="-0.847cm" fo:margin-left="9.27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118cm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complex="Wingdings"/>
    </style:style>
    <style:style style:name="MT1" style:family="text">
      <style:text-properties style:font-name="Wingdings" style:font-name-asian="Wingdings"/>
    </style:style>
    <style:style style:name="MT2" style:family="text">
      <style:text-properties style:font-name="標楷體" style:font-name-asian="標楷體"/>
    </style:style>
    <style:style style:name="MT3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903cm" fo:margin-bottom="1.268cm" fo:margin-left="3.17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4cm" fo:margin-left="3.17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MP1"><text:span text:style-name="MT1"></text:span><text:span text:style-name="MT2">研究生手冊-碩士班</text:span><text:span text:style-name="MT3">專題研究課程成績考核通則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碩士班研究生手冊</dc:title>
    <dc:subject>朝陽科技大學 保險金融管理系</dc:subject>
    <meta:initial-creator>cyut</meta:initial-creator>
    <meta:creation-date>2019-12-12T10:23:00</meta:creation-date>
    <dc:creator>user</dc:creator>
    <dc:date>2019-12-12T10:23:00</dc:date>
    <meta:print-date>2019-09-03T15:34:00</meta:print-date>
    <meta:editing-cycles>2</meta:editing-cycles>
    <meta:editing-duration>PT1M</meta:editing-duration>
    <meta:document-statistic meta:table-count="1" meta:image-count="0" meta:object-count="0" meta:page-count="2" meta:paragraph-count="12" meta:word-count="134" meta:character-count="144" meta:non-whitespace-character-count="134"/>
    <meta:generator>LibreOffice/5.2.7.2$Windows_X86_64 LibreOffice_project/2b7f1e640c46ceb28adf43ee075a6e8b8439ed10</meta:generator>
  </office:meta>
</office:document-meta>
</file>