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8.891cm" fo:margin-left="0.005cm" fo:margin-top="0cm" fo:margin-bottom="0cm" table:align="left" style:writing-mode="lr-tb"/>
    </style:style>
    <style:style style:name="表格3.A" style:family="table-column">
      <style:table-column-properties style:column-width="2.611cm"/>
    </style:style>
    <style:style style:name="表格3.B" style:family="table-column">
      <style:table-column-properties style:column-width="3.898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0.993cm"/>
    </style:style>
    <style:style style:name="表格3.E" style:family="table-column">
      <style:table-column-properties style:column-width="2.2cm"/>
    </style:style>
    <style:style style:name="表格3.F" style:family="table-column">
      <style:table-column-properties style:column-width="2.593cm"/>
    </style:style>
    <style:style style:name="表格3.1" style:family="table-row">
      <style:table-row-properties style:min-row-height="1.23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75cm" fo:keep-together="auto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397cm" fo:keep-together="auto"/>
    </style:style>
    <style:style style:name="表格3.4" style:family="table-row">
      <style:table-row-properties style:min-row-height="2.618cm" fo:keep-together="auto"/>
    </style:style>
    <style:style style:name="表格3.5" style:family="table-row">
      <style:table-row-properties style:min-row-height="1.829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3.6" style:family="table-row">
      <style:table-row-properties style:min-row-height="1.734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rame_20_contents">
      <style:text-properties style:use-window-font-color="true" style:font-name="標楷體" fo:font-size="10pt" style:font-name-asian="標楷體2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4" style:family="paragraph" style:parent-style-name="Standard">
      <style:paragraph-properties fo:line-height="0.318cm" fo:hyphenation-ladder-count="no-limit" style:snap-to-layout-grid="false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5" style:family="paragraph" style:parent-style-name="Standard">
      <style:paragraph-properties style:line-height-at-leas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6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7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21772b" style:font-name-asian="標楷體2" style:font-size-asian="10pt" style:font-weight-asian="bold" style:font-size-complex="10pt" fo:hyphenate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0" style:family="paragraph" style:parent-style-name="Standard">
      <style:paragraph-properties fo:orphans="2" fo:widows="2" fo:hyphenation-ladder-count="no-limit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1" style:family="paragraph" style:parent-style-name="Standard">
      <style:paragraph-properties fo:line-height="0.459cm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2" style:family="paragraph" style:parent-style-name="Standard">
      <style:paragraph-properties style:line-height-at-least="0.018cm" fo:hyphenation-ladder-count="no-limit" style:snap-to-layout-grid="false" style:writing-mode="lr-tb">
        <style:tab-stops>
          <style:tab-stop style:position="9.7cm" style:type="center"/>
        </style:tab-stops>
      </style:paragraph-properties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3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4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5" style:family="paragraph" style:parent-style-name="Standard">
      <style:paragraph-properties fo:line-height="0.318cm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6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5cd748" style:font-name-asian="標楷體2" style:font-size-asian="9pt" style:font-size-complex="9pt" fo:hyphenate="false"/>
    </style:style>
    <style:style style:name="P17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9pt" officeooo:paragraph-rsid="00252f52" style:font-name-asian="標楷體2" style:font-size-asian="9pt" style:font-size-complex="9pt" fo:hyphenate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9" style:family="paragraph" style:parent-style-name="Standard">
      <style:paragraph-properties fo:line-heigh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20" style:family="paragraph" style:parent-style-name="Standard">
      <style:paragraph-properties fo:orphans="2" fo:widows="2" fo:hyphenation-ladder-count="no-limit" style:writing-mode="lr-tb"/>
      <style:text-properties style:use-window-font-color="true" officeooo:paragraph-rsid="0017e915" style:font-name-asian="標楷體2" fo:hyphenate="false"/>
    </style:style>
    <style:style style:name="P21" style:family="paragraph" style:parent-style-name="Standard">
      <style:paragraph-properties fo:line-height="0.635cm" fo:hyphenation-ladder-count="no-limit" style:snap-to-layout-grid="false" style:writing-mode="lr-tb"/>
      <style:text-properties style:use-window-font-color="true" officeooo:paragraph-rsid="0017e915" fo:hyphenate="false"/>
    </style:style>
    <style:style style:name="P22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23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fo:hyphenate="false"/>
    </style:style>
    <style:style style:name="P24" style:family="paragraph" style:parent-style-name="Standard">
      <style:paragraph-properties style:line-height-at-least="0cm" fo:hyphenation-ladder-count="no-limit" style:writing-mode="lr-tb"/>
      <style:text-properties style:use-window-font-color="true" style:text-underline-style="none" officeooo:paragraph-rsid="0017e915" style:letter-kerning="false" style:font-name-asian="標楷體2" fo:hyphenate="false"/>
    </style:style>
    <style:style style:name="P25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style:text-underline-style="none" officeooo:paragraph-rsid="0017e915" fo:hyphenate="false"/>
    </style:style>
    <style:style style:name="P26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14pt" fo:font-weight="bold" officeooo:paragraph-rsid="0017e915" style:font-name-asian="標楷體2" style:font-size-asian="14pt" style:font-weight-asian="bold" style:font-size-complex="14pt" fo:hyphenate="false"/>
    </style:style>
    <style:style style:name="P27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font-name-asian="標楷體2" fo:hyphenate="false"/>
    </style:style>
    <style:style style:name="P29" style:family="paragraph" style:parent-style-name="Standard">
      <style:paragraph-properties fo:margin-left="-0.127cm" fo:margin-right="-0.187cm" fo:line-height="0.388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30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5cd748" fo:hyphenate="false"/>
    </style:style>
    <style:style style:name="P31" style:family="paragraph" style:parent-style-name="Standard">
      <style:paragraph-properties fo:margin-left="0cm" fo:margin-right="0cm" fo:line-height="0.318cm" fo:orphans="2" fo:widows="2" fo:hyphenation-ladder-count="no-limit" fo:text-indent="0.159cm" style:auto-text-indent="false" style:writing-mode="lr-tb"/>
      <style:text-properties style:use-window-font-color="true" officeooo:paragraph-rsid="0017e915" fo:hyphenate="false"/>
    </style:style>
    <style:style style:name="P32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officeooo:paragraph-rsid="0017e915" fo:hyphenate="false"/>
    </style:style>
    <style:style style:name="P33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fo:font-size="9pt" officeooo:paragraph-rsid="0017e915" style:letter-kerning="false" style:font-name-asian="標楷體2" style:font-size-asian="9pt" style:font-size-complex="9pt" fo:hyphenate="false"/>
    </style:style>
    <style:style style:name="P34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17e915" fo:hyphenate="false"/>
    </style:style>
    <style:style style:name="P35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229f93" fo:hyphenate="false"/>
    </style:style>
    <style:style style:name="P36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17e915" style:letter-kerning="false" style:font-name-asian="標楷體2" fo:hyphenate="false"/>
    </style:style>
    <style:style style:name="P37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229f93" fo:hyphenate="false"/>
    </style:style>
    <style:style style:name="P38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39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0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41" style:family="paragraph" style:parent-style-name="Standard">
      <style:paragraph-properties fo:margin-left="0.072cm" fo:margin-right="-1.422cm" fo:text-align="center" style:justify-single-word="false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2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3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4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3pt" officeooo:paragraph-rsid="0017e915" style:font-name-asian="標楷體2" style:font-size-asian="3pt" style:font-size-complex="3pt" fo:hyphenate="false"/>
    </style:style>
    <style:style style:name="P45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46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7f45df" fo:hyphenate="false"/>
    </style:style>
    <style:style style:name="P47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8" style:family="paragraph" style:parent-style-name="Standard">
      <style:paragraph-properties fo:margin-left="0.469cm" fo:margin-right="0cm" style:line-height-at-least="0.423cm" fo:text-align="justify" style:justify-single-word="false" fo:hyphenation-ladder-count="no-limit" fo:text-indent="0cm" style:auto-text-indent="false" style:snap-to-layout-grid="false" style:writing-mode="lr-tb"/>
      <style:text-properties style:use-window-font-color="true" fo:font-size="9pt" style:text-underline-style="none" officeooo:paragraph-rsid="0017e915" style:letter-kerning="false" style:font-name-asian="標楷體2" style:font-size-asian="9pt" style:font-size-complex="9pt" fo:hyphenate="false"/>
    </style:style>
    <style:style style:name="P49" style:family="paragraph" style:parent-style-name="Standard" style:master-page-name="">
      <style:paragraph-properties fo:margin-left="0.199cm" fo:margin-right="0cm" style:line-height-at-least="0.423cm" fo:text-align="center" style:justify-single-word="false" fo:hyphenation-ladder-count="no-limit" fo:text-indent="0.15cm" style:auto-text-indent="false" style:page-number="auto" fo:break-before="page" style:snap-to-layout-grid="false" style:writing-mode="lr-tb"/>
      <style:text-properties style:use-window-font-color="true" officeooo:paragraph-rsid="0017e915" style:font-name-asian="標楷體1" fo:hyphenate="false"/>
    </style:style>
    <style:style style:name="P50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74dbc" style:font-name-asian="標楷體2" style:font-size-asian="10pt" style:font-size-complex="10pt" fo:hyphenate="false"/>
    </style:style>
    <style:style style:name="P51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2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90c7e" style:font-name-asian="標楷體2" style:font-size-asian="10pt" style:font-size-complex="10pt" fo:hyphenate="false"/>
    </style:style>
    <style:style style:name="P53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4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officeooo:paragraph-rsid="0017e915" fo:hyphenate="false"/>
    </style:style>
    <style:style style:name="P55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fo:color="#0000ff" fo:font-size="10pt" officeooo:rsid="007e4524" officeooo:paragraph-rsid="0017e915" style:font-name-asian="標楷體2" style:font-size-asian="10pt" style:font-size-complex="10pt" fo:hyphenate="false"/>
    </style:style>
    <style:style style:name="P56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officeooo:paragraph-rsid="0017e915" fo:hyphenate="false"/>
    </style:style>
    <style:style style:name="P57" style:family="paragraph" style:parent-style-name="Standard" style:list-style-name="">
      <style:paragraph-properties style:line-height-at-least="0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letter-kerning="false" style:font-name-asian="標楷體2" style:font-size-asian="14pt" style:font-size-complex="14pt"/>
    </style:style>
    <style:style style:name="T3" style:family="text">
      <style:text-properties fo:font-size="10pt" style:font-name-asian="標楷體2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style:text-underline-style="none" style:font-name-asian="標楷體2" style:font-size-asian="10pt" style:font-size-complex="10pt"/>
    </style:style>
    <style:style style:name="T6" style:family="text">
      <style:text-properties fo:font-size="10pt" style:letter-kerning="false" style:font-name-asian="標楷體2" style:font-size-asian="10pt" style:font-size-complex="10pt"/>
    </style:style>
    <style:style style:name="T7" style:family="text">
      <style:text-properties fo:font-size="12pt" style:letter-kerning="false" style:font-name-asian="標楷體2" style:font-size-asian="12pt" style:font-size-complex="12pt"/>
    </style:style>
    <style:style style:name="T8" style:family="text">
      <style:text-properties fo:font-size="18pt" fo:letter-spacing="0.122cm" fo:font-weight="bold" style:letter-kerning="false" style:font-size-asian="18pt" style:font-weight-asian="bold" style:font-size-complex="18pt"/>
    </style:style>
    <style:style style:name="T9" style:family="text">
      <style:text-properties fo:font-size="18pt" fo:letter-spacing="0.004cm" fo:font-weight="bold" style:letter-kerning="false" style:font-size-asian="18pt" style:font-weight-asian="bold" style:font-size-complex="18pt"/>
    </style:style>
    <style:style style:name="T10" style:family="text">
      <style:text-properties fo:font-size="9pt" style:font-name-asian="標楷體2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12" style:family="text">
      <style:text-properties fo:font-size="9pt" style:letter-kerning="false" style:font-name-asian="標楷體2" style:font-size-asian="9pt" style:font-size-complex="9pt"/>
    </style:style>
    <style:style style:name="T13" style:family="text">
      <style:text-properties fo:font-size="9pt" style:text-underline-style="none" style:font-name-asian="標楷體2" style:font-size-asian="9pt" style:font-size-complex="9pt"/>
    </style:style>
    <style:style style:name="T14" style:family="text">
      <style:text-properties fo:font-size="11pt" style:letter-kerning="false" style:font-name-asian="標楷體2" style:font-size-asian="11pt" style:font-size-complex="11pt"/>
    </style:style>
    <style:style style:name="T15" style:family="text">
      <style:text-properties style:letter-kerning="false" style:font-name-asian="標楷體2"/>
    </style:style>
    <style:style style:name="T16" style:family="text">
      <style:text-properties fo:font-size="8pt" style:letter-kerning="false" style:font-name-asian="標楷體2" style:font-size-asian="8pt" style:font-size-complex="8pt"/>
    </style:style>
    <style:style style:name="T17" style:family="text">
      <style:text-properties style:use-window-font-color="true" style:font-name="標楷體" fo:font-size="14pt" style:letter-kerning="false" style:font-name-asian="標楷體2" style:font-size-asian="14pt" style:font-name-complex="DFKaiShu-SB-Estd-BF"/>
    </style:style>
    <style:style style:name="T18" style:family="text">
      <style:text-properties style:use-window-font-color="true" fo:font-size="10pt" style:font-name-asian="標楷體2" style:font-size-asian="10pt" style:font-size-complex="10pt"/>
    </style:style>
    <style:style style:name="T19" style:family="text">
      <style:text-properties style:use-window-font-color="true" style:font-name-asian="標楷體2"/>
    </style:style>
    <style:style style:name="T20" style:family="text">
      <style:text-properties officeooo:rsid="00574db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5cd748"/>
    </style:style>
    <style:style style:name="T23" style:family="text">
      <style:text-properties style:text-underline-style="none" officeooo:rsid="00574dbc"/>
    </style:style>
    <style:style style:name="T24" style:family="text">
      <style:text-properties style:text-underline-style="none" officeooo:rsid="00590c7e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534cm" fo:min-width="1.85cm" fo:padding-top="0.127cm" fo:padding-bottom="0.127cm" fo:padding-left="0.254cm" fo:padding-right="0.254cm" fo:wrap-option="wrap" fo:margin-left="0.318cm" fo:margin-right="0.395cm" fo:margin-top="0.127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外框4" text:anchor-type="paragraph" svg:x="16.365cm" svg:y="-1.02cm" svg:width="2.358cm" svg:height="0.788cm" draw:z-index="0"><draw:text-box><text:p text:style-name="P2">編號：</text:p></draw:text-box></draw:frame><draw:custom-shape text:anchor-type="paragraph" draw:z-index="1" draw:name="文字方塊 2" draw:style-name="gr1" draw:text-style-name="P58" svg:width="2.357cm" svg:height="0.787cm" svg:x="16.365cm" svg:y="-1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家圖書館學位論文延後公開申請</text:span><text:span text:style-name="T9">書</text:span></text:p>
      <text:p text:style-name="P26">Application for Embargo of Thesis/Dissertation</text:p>
      <text:p text:style-name="P27"/>
      <text:p text:style-name="P5"><text:span text:style-name="T3">申 請 日 期：民國</text:span><text:span text:style-name="T4">　 <text:s/>　 </text:span><text:span text:style-name="T3">年</text:span><text:span text:style-name="T4">　 <text:s/>　</text:span><text:span text:style-name="T3">月</text:span><text:span text:style-name="T4">　 <text:s/>　</text:span><text:span text:style-name="T3">日<text:tab/><text:tab/> </text:span></text:p>
      <text:p text:style-name="P5"><text:span text:style-name="T10">Application Date: </text:span><text:span text:style-name="T11"><text:s text:c="15"/></text:span><text:span text:style-name="T10">/</text:span><text:span text:style-name="T11"> <text:s text:c="9"/></text:span><text:span text:style-name="T10">/</text:span><text:span text:style-name="T11"> <text:s text:c="8"/></text:span><text:span text:style-name="T10">(YYYY/MM/DD) <text:tab/><text:tab/><text:tab/><text:tab/><text:tab/><text:tab/><text:tab/> <text:tab/> <text:s text:c="10"/></text:span><text:span text:style-name="T1"><text:s text:c="6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row table:style-name="表格3.1">
          <table:table-cell table:style-name="表格3.A1" office:value-type="string">
            <text:p text:style-name="P6">申請人姓名</text:p>
            <text:p text:style-name="P14">Applicant Name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6">學位類別</text:p>
            <text:p text:style-name="P14">Graduate Degree</text:p>
          </table:table-cell>
          <table:table-cell table:style-name="表格3.A1" table:number-columns-spanned="2" office:value-type="string">
            <text:p text:style-name="P29"><text:span text:style-name="T6">□</text:span><text:span text:style-name="T3">碩士</text:span><text:span text:style-name="T10">Master</text:span></text:p>
            <text:p text:style-name="P29"><text:span text:style-name="T6">□</text:span><text:span text:style-name="T3">博士</text:span><text:span text:style-name="T10">Doctor</text:span></text:p>
          </table:table-cell>
          <table:covered-table-cell/>
          <table:table-cell table:style-name="表格3.A1" office:value-type="string">
            <text:p text:style-name="P6">畢業年月</text:p>
            <text:p text:style-name="P14">Graduation Date</text:p>
            <text:p text:style-name="P14">(YYYY/MM)</text:p>
          </table:table-cell>
          <table:table-cell table:style-name="表格3.A1" office:value-type="string">
            <text:p text:style-name="P19"><text:span text:style-name="T3">民國</text:span><text:span text:style-name="T4">　 <text:s text:c="2"/></text:span><text:span text:style-name="T3">年</text:span><text:span text:style-name="T4">　 <text:s/></text:span><text:span text:style-name="T3">月</text:span></text:p>
            <text:p text:style-name="P30"><text:span text:style-name="T13"><text:s/></text:span><text:span text:style-name="T11"><text:s text:c="8"/></text:span><text:span text:style-name="T13">/</text:span><text:span text:style-name="T11"> <text:s text:c="5"/></text:span></text:p>
          </table:table-cell>
        </table:table-row>
        <table:table-row table:style-name="表格3.2">
          <table:table-cell table:style-name="表格3.A1" office:value-type="string">
            <text:p text:style-name="P6">學校名稱</text:p>
            <text:p text:style-name="P14">University</text:p>
          </table:table-cell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6">系所名稱</text:p>
            <text:p text:style-name="P14">School/Department</text:p>
          </table:table-cell>
          <table:covered-table-cell/>
          <table:table-cell table:style-name="表格3.A1" table:number-columns-spanned="2" office:value-type="string">
            <text:p text:style-name="P3"/>
            <text:p text:style-name="P4"/>
          </table:table-cell>
          <table:covered-table-cell/>
        </table:table-row>
        <table:table-row table:style-name="表格3.3">
          <table:table-cell table:style-name="表格3.A1" office:value-type="string">
            <text:p text:style-name="P7">論文名稱</text:p>
            <text:p text:style-name="P16">Thesis /</text:p>
            <text:p text:style-name="P16">Dissertation Title</text:p>
          </table:table-cell>
          <table:table-cell table:style-name="表格3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>延後公開原因</text:p>
            <text:p text:style-name="P17">Reason for </text:p>
            <text:p text:style-name="P17">embargo</text:p>
          </table:table-cell>
          <table:table-cell table:style-name="表格3.A1" table:number-columns-spanned="4" office:value-type="string">
            <text:p text:style-name="P21"><text:span text:style-name="T7">□</text:span><text:span text:style-name="T14">申請專利並檢附證明，專利申請案號：</text:span></text:p>
            <text:p text:style-name="P32"><text:span text:style-name="T12">Filing for patent registration.</text:span><text:span text:style-name="T10"> </text:span><text:span text:style-name="T12">Registration number: </text:span></text:p>
            <text:p text:style-name="P25"><text:span text:style-name="T7">□</text:span><text:span text:style-name="T14">準備以上列論文投稿</text:span></text:p>
            <text:p text:style-name="P48">Submission for publication.</text:p>
            <text:p text:style-name="P22"><text:span text:style-name="T7">□</text:span><text:span text:style-name="T14">涉及國家機密</text:span></text:p>
            <text:p text:style-name="P33">Contains information pertaining to the national secret.</text:p>
            <text:p text:style-name="P22"><text:span text:style-name="T7">□</text:span><text:span text:style-name="T14">依法不得提供，請說明：</text:span></text:p>
            <text:p text:style-name="P33">Withheld according to the law. Please specify.</text:p>
          </table:table-cell>
          <table:covered-table-cell/>
          <table:covered-table-cell/>
          <table:covered-table-cell/>
          <table:table-cell table:style-name="表格3.A1" office:value-type="string">
            <text:p text:style-name="P9">公開日期</text:p>
            <text:p text:style-name="P18">Delayed Until</text:p>
          </table:table-cell>
          <table:table-cell table:style-name="表格3.A1" office:value-type="string">
            <text:p text:style-name="P34"><text:span text:style-name="T3">民國</text:span><text:span text:style-name="T4">　 </text:span><text:span text:style-name="T3">年</text:span><text:span text:style-name="T4">　 </text:span><text:span text:style-name="T3">月</text:span><text:span text:style-name="T4">　 </text:span><text:span text:style-name="T3">日</text:span><text:span text:style-name="T10"> </text:span><text:span text:style-name="T11"><text:s text:c="21"/></text:span></text:p>
            <text:p text:style-name="P15"/>
            <text:p text:style-name="P15"/>
            <text:p text:style-name="P31"><text:span text:style-name="T11"><text:s text:c="8"/></text:span><text:span text:style-name="T10">/</text:span><text:span text:style-name="T11"> <text:s text:c="4"/></text:span><text:span text:style-name="T10">/</text:span><text:span text:style-name="T11"> <text:s text:c="7"/></text:span></text:p>
            <text:p text:style-name="P15"><text:s text:c="3"/>(YYYY/MM/DD)</text:p>
          </table:table-cell>
        </table:table-row>
        <table:table-row table:style-name="表格3.5">
          <table:table-cell table:style-name="表格3.A5" table:number-columns-spanned="4" office:value-type="string">
            <text:p text:style-name="P36">申請人簽名：</text:p>
            <text:p text:style-name="P23"><text:span text:style-name="T6">Applicant Signature: </text:span><text:span text:style-name="T2">____________________</text:span><text:span text:style-name="T15"> </text:span>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37"><text:span text:style-name="T15">指導教授簽名：</text:span><text:span text:style-name="T16"> </text:span></text:p>
            <text:p text:style-name="P35"><text:span text:style-name="T6">Advisor Signature: </text:span><text:span text:style-name="T2">______________________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24">學校認定/審議單位章戳：</text:p>
            <text:p text:style-name="P12"><text:span text:style-name="T21">Seal of the </text:span><text:span text:style-name="T22">A</text:span><text:span text:style-name="T21">uthorization </text:span><text:span text:style-name="T22">I</text:span><text:span text:style-name="T21">nstitute:__________________ <text:s text:c="2"/></text:span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408811797241078960" text:style-name="WWNum1">
        <text:list-item>
          <text:h text:style-name="P50" text:outline-level="1" text:restart-numbering="true" text:start-value="-1">以上所有欄位請據實填寫並檢附證明文件<text:span text:style-name="T20">，</text:span><text:span text:style-name="T23">經由學校向本館提出申請</text:span>，缺項或簽章不全，恕不受理。</text:h>
        </text:list-item>
        <text:list-item>
          <text:h text:style-name="P51" text:outline-level="1">論文尚未送交國家圖書館，請於提送論文時，夾附親筆簽名申請書1份。</text:h>
        </text:list-item>
        <text:list-item>
          <text:h text:style-name="P54" text:outline-level="1"><text:span text:style-name="T3">論文已送達國家圖書館，請將親筆簽名申請書一式2份掛號郵寄10001臺北市中山南路20號國家圖書館館藏發展及書目管理組，並於信封註明「學位論文延後公開申請書</text:span><text:span text:style-name="T6">」</text:span><text:span text:style-name="T3">。</text:span></text:h>
          <text:h text:style-name="P55" text:outline-level="1"/>
        </text:list-item>
      </text:list>
      <text:h text:style-name="P57" text:outline-level="1">【Notes】</text:h>
      <text:list xml:id="list9186723917664797378" text:style-name="WWNum7">
        <text:list-item>
          <text:h text:style-name="P52" text:outline-level="1">Please fill in all blanks <text:span text:style-name="T23">and </text:span><text:span text:style-name="T24">deliver to your university</text:span>. The application form will not be accepted for processing until all information, signatures, and stamps are included.</text:h>
        </text:list-item>
        <text:list-item>
          <text:h text:style-name="P53" text:outline-level="1">If the thesis or dissertation is not yet submitted to the NCL, please attach the signed application form to the thesis or dissertation.</text:h>
        </text:list-item>
        <text:list-item>
          <text:h text:style-name="P56" text:outline-level="1"><text:span text:style-name="T18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3" text:visited-style-name="ListLabel_20_3"><text:span text:style-name="T19">No.20, Zhongshan S. Rd., Zhongzheng District, Taipei City</text:span></text:a><text:span text:style-name="T18"> 10001, Taiwan (R.O.C.)</text:span></text:h>
        </text:list-item>
      </text:list>
      <text:p text:style-name="P38">__________________________________________________________________________________________</text:p>
      <text:p text:style-name="P41">(以下由國圖填寫 For Internal Use)</text:p>
      <text:p text:style-name="P41"/>
      <text:p text:style-name="P43"><text:span text:style-name="T3">承辦單位_館藏組：</text:span><text:span text:style-name="T4">　　 　 <text:s text:c="8"/></text:span><text:span text:style-name="T5"><text:s/></text:span><text:span text:style-name="T3">日期/處理狀況：</text:span></text:p>
      <text:p text:style-name="P42"/>
      <text:p text:style-name="P44"/>
      <text:p text:style-name="P44"/>
      <text:p text:style-name="P44"/>
      <text:p text:style-name="P44"/>
      <text:p text:style-name="P44"/>
      <text:p text:style-name="P39"><text:span text:style-name="T3"><text:s text:c="9"/>典藏地：</text:span><text:span text:style-name="T4">　 <text:s text:c="3"/>　　 <text:s text:c="5"/></text:span><text:span text:style-name="T5"><text:s/></text:span><text:span text:style-name="T3">登錄號：</text:span><text:span text:style-name="T4">　 <text:s text:c="3"/>　　　 <text:s text:c="3"/></text:span><text:span text:style-name="T5"><text:s/></text:span><text:span text:style-name="T3">索書號：</text:span><text:span text:style-name="T4">　　　 <text:s text:c="3"/>　 <text:s text:c="4"/></text:span></text:p>
      <text:p text:style-name="P40"/>
      <text:p text:style-name="P45"><text:span text:style-name="T3">會辦單位_知服組：</text:span><text:span text:style-name="T4">　 <text:s text:c="4"/>　　 <text:s text:c="4"/></text:span><text:span text:style-name="T5"><text:s/>日</text:span><text:span text:style-name="T3">期：</text:span><text:span text:style-name="T4">　 <text:s text:c="3"/>　　 <text:s text:c="3"/></text:span><text:span text:style-name="T3"><text:s/></text:span><text:span text:style-name="T7">□</text:span><text:span text:style-name="T3">移送並註記，原上架日期：</text:span><text:span text:style-name="T4">　　 <text:s text:c="5"/>　 <text:s text:c="3"/></text:span></text:p>
      <text:p text:style-name="P46"><text:span text:style-name="T3"><text:s text:c="7"/>論文系統：</text:span><text:span text:style-name="T4"> <text:s text:c="3"/>　　 <text:s text:c="7"/></text:span><text:span text:style-name="T5"><text:s/></text:span><text:span text:style-name="T3">日期：</text:span><text:span text:style-name="T4">　 <text:s text:c="3"/>　　 <text:s text:c="3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1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500001907349pt" style:font-name-asian="新細明體" style:font-family-asian="新細明體" style:font-family-generic-asian="roman" style:font-pitch-asian="variable" style:font-size-asian="11pt" style:font-size-complex="12.550000190734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Converted1" style:page-layout-name="Mpm3"/>
    <style:master-page style:name="Converted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學位論文送存國家圖書館典藏作業要點</dc:title>
    <meta:initial-creator>hunter</meta:initial-creator>
    <meta:creation-date>2019-02-27T03:26:00Z</meta:creation-date>
    <dc:date>2019-12-12T11:38:04.685000000</dc:date>
    <meta:print-date>2019-04-26T10:11:50.858000000</meta:print-date>
    <meta:editing-cycles>343</meta:editing-cycles>
    <meta:editing-duration>PT21H3M16S</meta:editing-duration>
    <meta:document-statistic meta:table-count="1" meta:image-count="0" meta:object-count="0" meta:page-count="1" meta:paragraph-count="59" meta:word-count="571" meta:character-count="2165" meta:non-whitespace-character-count="1647"/>
    <meta:template xlink:type="simple" xlink:actuate="onRequest" xlink:title="" xlink:href="../../../../../送存議題/論文送存_20190129/學位論文送存國家圖書館典藏作業要點.odt/Normal"/>
  </office:meta>
</office:document-meta>
</file>