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098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5.076cm" fo:keep-together="auto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3.727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3.503cm" fo:keep-together="always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tb-rl"/>
    </style:style>
    <style:style style:name="表格1.C6" style:family="table-cell">
      <style:table-cell-properties style:vertical-align="bottom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9pt" style:font-name-asian="標楷體" style:font-size-asian="19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6pt" style:font-name-asian="標楷體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16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118cm" fo:margin-right="0cm" fo:line-height="0.84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18cm" fo:margin-right="0cm" fo:line-height="0.847cm" fo:text-align="justify" style:justify-single-word="false" fo:text-indent="0cm" style:auto-text-indent="false"/>
      <style:text-properties style:font-name-complex="Wingdings 2"/>
    </style:style>
    <style:style style:name="P21" style:family="paragraph" style:parent-style-name="Standard">
      <style:paragraph-properties fo:margin-left="0.199cm" fo:margin-right="0.199cm" fo:text-align="center" style:justify-single-word="false" fo:text-indent="0.494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 style:list-style-name="WW8Num1">
      <style:paragraph-properties fo:margin-left="0.953cm" fo:margin-right="0cm" fo:text-align="justify" style:justify-single-word="false" fo:text-indent="-0.684cm" style:auto-text-indent="false"/>
      <style:text-properties fo:font-size="16pt" style:font-name-asian="標楷體" style:font-size-asian="16pt" style:font-size-complex="16pt"/>
    </style:style>
    <style:style style:name="P25" style:family="paragraph" style:parent-style-name="Standard" style:list-style-name="WW8Num1">
      <style:paragraph-properties fo:margin-left="0.951cm" fo:margin-right="0cm" fo:margin-top="0.318cm" fo:margin-bottom="0cm" loext:contextual-spacing="false" fo:text-align="justify" style:justify-single-word="false" fo:text-indent="-0.681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1.588cm" fo:margin-right="0cm" fo:margin-top="0.318cm" fo:margin-bottom="0cm" loext:contextual-spacing="false" fo:text-indent="-1.905cm" style:auto-text-indent="false" style:snap-to-layout-grid="false"/>
    </style:style>
    <style:style style:name="P27" style:family="paragraph" style:parent-style-name="Standard">
      <style:paragraph-properties fo:margin-left="1.588cm" fo:margin-right="0cm" fo:text-align="center" style:justify-single-word="false" fo:text-indent="-1.905cm" style:auto-text-indent="false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8" style:family="paragraph" style:parent-style-name="Standard">
      <style:paragraph-properties fo:margin-left="-0.318cm" fo:margin-right="0cm" fo:text-indent="0cm" style:auto-text-indent="false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9" style:family="paragraph" style:parent-style-name="Standard">
      <style:paragraph-properties fo:margin-left="-0.318cm" fo:margin-right="0cm" fo:text-indent="0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9pt" style:font-name-asian="標楷體" style:font-size-asian="1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name-complex="Wingdings 2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7" style:family="text">
      <style:text-properties style:font-size-complex="16pt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style:font-name="Wingdings 2" fo:font-size="18pt" style:font-name-asian="Wingdings 2" style:font-size-asian="18pt" style:font-size-complex="18pt"/>
    </style:style>
    <style:style style:name="T22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16.895cm" svg:y="-1.078cm" svg:width="1.829cm" draw:z-index="0"><draw:text-box fo:min-height="0cm"><text:p text:style-name="P1"/></draw:text-box></draw:frame><text:span text:style-name="T1">朝陽科技大學學生修讀保險金融管理系</text:span></text:p>
      <text:p text:style-name="P3">學、碩士五年一貫學程申請書</text:p>
      <text:p text:style-name="P4"/>
      <text:p text:style-name="P18">日期： <text:s text:c="4"/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<text:span text:style-name="T2">姓</text:span><text:span text:style-name="T6"> </text:span><text:span text:style-name="T2">名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4"><text:span text:style-name="T2">學</text:span><text:span text:style-name="T6"> </text:span><text:span text:style-name="T2">號</text:span>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2">系</text:span><text:span text:style-name="T6"> </text:span><text:span text:style-name="T2">別</text:span></text:p>
          </table:table-cell>
          <table:covered-table-cell/>
          <table:table-cell table:style-name="表格1.C2" table:number-columns-spanned="2" office:value-type="string">
            <text:p text:style-name="P6">保險金融管理系</text:p>
          </table:table-cell>
          <table:covered-table-cell/>
          <table:table-cell table:style-name="表格1.C2" table:number-columns-spanned="2" office:value-type="string">
            <text:p text:style-name="P14"><text:span text:style-name="T2">班</text:span><text:span text:style-name="T6"> </text:span><text:span text:style-name="T2">級</text:span></text:p>
          </table:table-cell>
          <table:covered-table-cell/>
          <table:table-cell table:style-name="表格1.G2" office:value-type="string">
            <text:p text:style-name="P5"><text:span text:style-name="T9"><text:s text:c="2"/></text:span><text:span text:style-name="T11"><text:s text:c="3"/></text:span><text:span text:style-name="T12">年級</text:span><text:span text:style-name="T11"> <text:s text:c="4"/></text:span><text:span text:style-name="T12">班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申請年度</text:p>
          </table:table-cell>
          <table:covered-table-cell/>
          <table:table-cell table:style-name="表格1.C2" table:number-columns-spanned="2" office:value-type="string">
            <text:p text:style-name="P2"><text:span text:style-name="T12">學年度第</text:span><text:span text:style-name="T11"> <text:s text:c="2"/></text:span><text:span text:style-name="T12">學期</text:span></text:p>
          </table:table-cell>
          <table:covered-table-cell/>
          <table:table-cell table:style-name="表格1.E3" table:number-columns-spanned="2" office:value-type="string">
            <text:p text:style-name="P6">聯絡</text:p>
            <text:p text:style-name="P6">電話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6">繳交資料</text:p>
          </table:table-cell>
          <table:covered-table-cell/>
          <table:table-cell table:style-name="表格1.C4" table:number-columns-spanned="5" office:value-type="string">
            <text:p text:style-name="P15"/>
            <text:p text:style-name="P20"><text:span text:style-name="T21"></text:span><text:span text:style-name="T15">班排名證明單</text:span></text:p>
            <text:p text:style-name="P20"><text:span text:style-name="T21"></text:span><text:span text:style-name="T15">歷年成績單</text:span></text:p>
            <text:p text:style-name="P19"><text:span text:style-name="T22"></text:span><text:span text:style-name="T24">其他足以佐證修習能力之相關資料</text:span><text:span text:style-name="T16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<text:span text:style-name="T7">擬選讀系（所）審查</text:span></text:p>
          </table:table-cell>
          <table:table-cell table:style-name="表格1.B5" office:value-type="string">
            <text:p text:style-name="P23">系（所）主任</text:p>
          </table:table-cell>
          <table:table-cell table:style-name="表格1.C5" office:value-type="string">
            <text:p text:style-name="P9">（簽章）</text:p>
            <text:p text:style-name="P9"/>
          </table:table-cell>
          <table:table-cell table:style-name="表格1.B5" table:number-columns-spanned="2" office:value-type="string">
            <text:p text:style-name="P22"><text:span text:style-name="T7">審</text:span><text:span text:style-name="T9"> </text:span><text:span text:style-name="T7">查</text:span><text:span text:style-name="T9"> </text:span><text:span text:style-name="T7">意</text:span><text:span text:style-name="T9"> </text:span><text:span text:style-name="T7">見</text:span></text:p>
          </table:table-cell>
          <table:covered-table-cell/>
          <table:table-cell table:style-name="表格1.F5" table:number-columns-spanned="2" office:value-type="string">
            <text:list xml:id="list114135085961144364" text:style-name="WW8Num1">
              <text:list-item>
                <text:p text:style-name="P24">同意</text:p>
              </text:list-item>
              <text:list-item>
                <text:p text:style-name="P24">不同意</text:p>
              </text:list-item>
            </text:list>
            <text:p text:style-name="P17"/>
            <text:p text:style-name="P16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<text:span text:style-name="T7">院</text:span><text:span text:style-name="T9"> <text:s/></text:span><text:span text:style-name="T7">長</text:span></text:p>
          </table:table-cell>
          <table:table-cell table:style-name="表格1.C6" office:value-type="string">
            <text:p text:style-name="P10"/>
            <text:p text:style-name="P9"/>
            <text:p text:style-name="P9">（簽章）</text:p>
            <text:p text:style-name="P9"/>
          </table:table-cell>
          <table:table-cell table:style-name="表格1.B6" table:number-columns-spanned="2" office:value-type="string">
            <text:p text:style-name="P22"><text:span text:style-name="T7">審</text:span><text:span text:style-name="T9"> </text:span><text:span text:style-name="T7">查</text:span><text:span text:style-name="T9"> </text:span><text:span text:style-name="T7">意</text:span><text:span text:style-name="T9"> </text:span><text:span text:style-name="T7">見</text:span></text:p>
          </table:table-cell>
          <table:covered-table-cell/>
          <table:table-cell table:style-name="表格1.F6" table:number-columns-spanned="2" office:value-type="string">
            <text:list xml:id="list92556057022552" text:continue-numbering="true" text:style-name="WW8Num1">
              <text:list-item>
                <text:p text:style-name="P25">同意</text:p>
              </text:list-item>
              <text:list-item>
                <text:p text:style-name="P24">不同意</text:p>
              </text:list-item>
            </text:list>
            <text:p text:style-name="P17"/>
            <text:p text:style-name="P13"/>
          </table:table-cell>
          <table:covered-table-cell/>
        </table:table-row>
      </table:table>
      <text:p text:style-name="P26"><text:span text:style-name="T3">【備註】：</text:span><text:span text:style-name="T3">通過甄選學</text:span><text:span text:style-name="T3">生</text:span><text:span text:style-name="T3">選</text:span><text:span text:style-name="T3">讀研究所</text:span><text:span text:style-name="T3">課程，</text:span><text:span text:style-name="T3">請於完成選課後</text:span><text:span text:style-name="T3">至擬選讀系(所)領取「</text:span><text:a xlink:type="simple" xlink:href="http://www.cyut.edu.tw/~enroll/form/ine-904.doc" office:target-frame-name="_top" xlink:show="replace" text:style-name="Internet_20_link" text:visited-style-name="Visited_20_Internet_20_Link"><text:span text:style-name="T3">修讀五年一貫學程課程確認單</text:span></text:a><text:span text:style-name="T3">」，</text:span><text:span text:style-name="T3">填寫後於加退選結束前</text:span><text:span text:style-name="T3">送請系(所)主任核章。</text:span></text:p>
      <text:p text:style-name="P27"/>
      <text:p text:style-name="P28"/>
      <text:p text:style-name="P29"><text:span text:style-name="T18">本校為辦理五年一貫學程申請之目的，本表蒐集之基本資料</text:span><text:span text:style-name="T19"> </text:span><text:span text:style-name="T18">(C001辨識個人者)，在申請期間於校</text:span><text:soft-page-break/><text:span text:style-name="T18">務地區進行審核五年一貫學程申請及必要之業務聯繫作業，若未提供正確完整之資料，將無法完成申請。你得依個人資料保護法第3條行使查閱、更正個資等當事人權利行使方式請洽各系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c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953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、碩士五年一貫學程申請書</dc:title>
    <dc:description>2004-02-11修改</dc:description>
    <meta:initial-creator>註冊組</meta:initial-creator>
    <meta:creation-date>2013-09-10T10:14:00</meta:creation-date>
    <dc:creator>***</dc:creator>
    <dc:date>2016-03-25T12:24:00</dc:date>
    <meta:print-date>2015-09-25T09:58:00</meta:print-date>
    <meta:editing-cycles>14</meta:editing-cycles>
    <meta:editing-duration>PT33M</meta:editing-duration>
    <meta:document-statistic meta:table-count="1" meta:image-count="0" meta:object-count="0" meta:page-count="2" meta:paragraph-count="30" meta:word-count="348" meta:character-count="411" meta:non-whitespace-character-count="352"/>
    <meta:generator>LibreOffice/5.2.7.2$Windows_X86_64 LibreOffice_project/2b7f1e640c46ceb28adf43ee075a6e8b8439ed10</meta:generator>
  </office:meta>
</office:document-meta>
</file>