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953cm" fo:margin-bottom="0cm" loext:contextual-spacing="false">
        <style:tab-stops>
          <style:tab-stop style:position="7.62cm" style:leader-style="solid" style:leader-text="_"/>
          <style:tab-stop style:position="14.42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635cm" fo:margin-bottom="0cm" loext:contextual-spacing="false">
        <style:tab-stops>
          <style:tab-stop style:position="4.136cm"/>
          <style:tab-stop style:position="14.291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494cm" fo:margin-bottom="0cm" loext:contextual-spacing="false">
        <style:tab-stops>
          <style:tab-stop style:position="14.291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5.073cm" fo:margin-right="0cm" fo:margin-top="0.494cm" fo:margin-bottom="0cm" loext:contextual-spacing="false" fo:text-indent="-2.974cm" style:auto-text-indent="false">
        <style:tab-stops>
          <style:tab-stop style:position="14.291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2.117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212cm" fo:margin-bottom="0.212cm" loext:contextual-spacing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top="1.27cm" fo:margin-bottom="0cm" loext:contextual-spacing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T1" style:family="text">
      <style:text-properties fo:font-size="16pt" style:font-name-asian="華康粗圓體" style:font-size-asian="16pt"/>
    </style:style>
    <style:style style:name="T2" style:family="text">
      <style:text-properties fo:font-size="16pt" style:font-name-asian="華康粗圓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0.099cm" style:font-name-asian="標楷體" style:font-size-asian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朝陽科技大學保險金融管理系碩士班</text:span><text:span text:style-name="T1"><text:line-break/></text:span><text:span text:style-name="T1">論文計畫審查表</text:span></text:p>
      <text:p text:style-name="P4"><text:span text:style-name="T3">研究生姓名：</text:span><text:span text:style-name="T5">　　　　　　　　</text:span><text:span text:style-name="T3">　學號：</text:span><text:span text:style-name="T5">　　　　　　　　</text:span></text:p>
      <text:p text:style-name="P5"><text:span text:style-name="T3">(一)論文中文題目：</text:span><text:span text:style-name="T5">　　　　　　　　　　　　　　　　　</text:span><text:span text:style-name="T3">　</text:span></text:p>
      <text:p text:style-name="P7"><text:span text:style-name="T3">英文題目：</text:span><text:span text:style-name="T5">　</text:span><text:span text:style-name="T10">　　　　　　　　　　　　　　　　　　　　　</text:span></text:p>
      <text:p text:style-name="P6"><text:span text:style-name="T3">(二)是否同意所提之論文計畫：</text:span><text:span text:style-name="T7"> <text:s text:c="3"/></text:span><text:span text:style-name="T11">□</text:span><text:span text:style-name="T3">是</text:span><text:span text:style-name="T7"> <text:s text:c="4"/></text:span><text:span text:style-name="T11">□</text:span><text:span text:style-name="T3">否</text:span></text:p>
      <text:p text:style-name="P8">(三)委員審查意見如附件。</text:p>
      <text:p text:style-name="P1"><text:span text:style-name="T3">出席教授：</text:span><text:span text:style-name="T3"><text:tab/></text:span><text:span text:style-name="T3">日期：</text:span><text:span text:style-name="T3"><text:tab/></text:span></text:p>
      <text:p text:style-name="P9"><text:span text:style-name="T3">出席教授：</text:span><text:span text:style-name="T3"><text:tab/></text:span><text:span text:style-name="T3">日期：</text:span><text:span text:style-name="T3"><text:tab/></text:span></text:p>
      <text:p text:style-name="P1"><text:span text:style-name="T3">出席教授：</text:span><text:span text:style-name="T3"><text:tab/></text:span><text:span text:style-name="T3">日期：</text:span><text:span text:style-name="T3"><text:tab/></text:span></text:p>
      <text:p text:style-name="P10"><text:span text:style-name="T8">系主任</text:span><text:span text:style-name="T3">：</text:span><text:span text:style-name="T3"><text:tab/></text:span><text:span text:style-name="T3">日期：</text:span><text:span text:style-name="T3"><text:tab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碩士班</dc:title>
    <meta:initial-creator>ins</meta:initial-creator>
    <meta:creation-date>2010-09-30T08:38:00</meta:creation-date>
    <dc:creator>*****</dc:creator>
    <dc:date>2010-09-30T08:38:00</dc:date>
    <meta:editing-cycles>2</meta:editing-cycles>
    <meta:editing-duration>PT1M</meta:editing-duration>
    <meta:document-statistic meta:table-count="0" meta:image-count="0" meta:object-count="0" meta:page-count="1" meta:paragraph-count="10" meta:word-count="110" meta:character-count="185" meta:non-whitespace-character-count="110"/>
    <meta:generator>LibreOffice/5.2.7.2$Windows_X86_64 LibreOffice_project/2b7f1e640c46ceb28adf43ee075a6e8b8439ed10</meta:generator>
  </office:meta>
</office:document-meta>
</file>