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3cm" fo:margin-left="-0.058cm" table:align="left" style:writing-mode="lr-tb"/>
    </style:style>
    <style:style style:name="表格1.A" style:family="table-column">
      <style:table-column-properties style:column-width="14.783cm"/>
    </style:style>
    <style:style style:name="表格1.1" style:family="table-row">
      <style:table-row-properties style:min-row-height="13.2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 style:master-page-name="轉換_20_1">
      <style:paragraph-properties fo:margin-top="0cm" fo:margin-bottom="0.423cm" loext:contextual-spacing="false" style:page-number="auto"/>
    </style:style>
    <style:style style:name="P5" style:family="paragraph" style:parent-style-name="Standard">
      <style:paragraph-properties fo:margin-top="0.953cm" fo:margin-bottom="0cm" loext:contextual-spacing="false">
        <style:tab-stops>
          <style:tab-stop style:position="7.62cm" style:leader-style="solid" style:leader-text="_"/>
          <style:tab-stop style:position="14.42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left="5.08cm" fo:margin-right="0cm" fo:line-height="0.917cm" fo:text-indent="-5.08cm" style:auto-text-indent="false">
        <style:tab-stops>
          <style:tab-stop style:position="14.422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5.066cm" fo:margin-right="0cm" fo:margin-top="0.635cm" fo:margin-bottom="0cm" loext:contextual-spacing="false" fo:line-height="0.564cm" fo:text-indent="-2.822cm" style:auto-text-indent="false">
        <style:tab-stops>
          <style:tab-stop style:position="14.422cm" style:leader-style="solid" style:leader-text="_"/>
        </style:tab-stops>
      </style:paragraph-properties>
    </style:style>
    <style:style style:name="P8" style:family="paragraph" style:parent-style-name="Standard">
      <style:paragraph-properties fo:margin-left="4.36cm" fo:margin-right="0cm" fo:line-height="0.564cm" fo:text-indent="-2.117cm" style:auto-text-indent="false">
        <style:tab-stops>
          <style:tab-stop style:position="14.422cm" style:leader-style="solid" style:leader-text="_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size="16pt" style:font-name-asian="華康粗圓體" style:font-size-asian="16pt"/>
    </style:style>
    <style:style style:name="T2" style:family="text">
      <style:text-properties fo:font-size="16pt" style:font-name-asian="華康粗圓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朝陽科技大學保險金融管理系碩士班</text:span><text:span text:style-name="T1"><text:line-break/></text:span><text:span text:style-name="T1">碩士論文計畫書審查意見表</text:span></text:p>
      <text:p text:style-name="P5"><text:span text:style-name="T4">研究生姓名：</text:span><text:span text:style-name="T6">　</text:span><text:span text:style-name="T8"> <text:s text:c="8"/></text:span><text:span text:style-name="T6">　</text:span><text:span text:style-name="T4">　學號：</text:span><text:span text:style-name="T6">　</text:span><text:span text:style-name="T8"> <text:s text:c="12"/></text:span><text:span text:style-name="T6">　</text:span></text:p>
      <text:p text:style-name="P6"><text:span text:style-name="T4">碩士論文中文題目：</text:span><text:span text:style-name="T8"> <text:s text:c="31"/></text:span></text:p>
      <text:p text:style-name="P7"><text:span text:style-name="T4">英文題目：</text:span><text:span text:style-name="T10"> <text:s text:c="42"/>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9">審查意見：</text:span><text:span text:style-name="T11"> 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審查委員：</text:span><text:span text:style-name="T4"><text:tab/></text:span><text:span text:style-name="T4">日期：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碩士班</dc:title>
    <meta:initial-creator>ins</meta:initial-creator>
    <meta:creation-date>2010-09-30T08:37:00</meta:creation-date>
    <dc:creator>*****</dc:creator>
    <dc:date>2010-09-30T08:37:00</dc:date>
    <meta:editing-cycles>2</meta:editing-cycles>
    <meta:document-statistic meta:table-count="1" meta:image-count="0" meta:object-count="0" meta:page-count="2" meta:paragraph-count="6" meta:word-count="64" meta:character-count="169" meta:non-whitespace-character-count="64"/>
    <meta:generator>LibreOffice/5.2.7.2$Windows_X86_64 LibreOffice_project/2b7f1e640c46ceb28adf43ee075a6e8b8439ed10</meta:generator>
  </office:meta>
</office:document-meta>
</file>