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877cm" fo:margin-left="-0.049cm" fo:margin-top="0cm" fo:margin-bottom="0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76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none" fo:border-right="none" fo:border-top="none" fo:border-bottom="0.75pt solid #000001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none" fo:border-right="none" fo:border-top="0.75pt solid #000001" fo:border-bottom="none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 style:vertical-align="auto" style:writing-mode="lr-tb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0cm" fo:margin-right="0.079cm" fo:line-height="0.459cm" fo:text-align="justify" style:justify-single-word="false" fo:orphans="0" fo:widows="0" fo:text-indent="0cm" style:auto-text-indent="false" fo:padding="0cm" fo:border="none" style:vertical-align="auto" style:writing-mode="lr-tb"/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Footer">
      <style:paragraph-properties fo:margin-left="0cm" fo:margin-right="0.635cm" fo:text-align="start" style:justify-single-word="false" fo:orphans="0" fo:widows="0" fo:text-indent="0.635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cm" fo:margin-right="0.635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 approve the thesis entitled “Image Authentication Using Watermarking Techniques” of Chun-Hung Chen.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3">Date of Signature</text:p>
          </table:table-cell>
        </table:table-row>
        <table:table-row table:style-name="表格1.2">
          <table:table-cell table:style-name="表格1.A2" office:value-type="string">
            <text:p text:style-name="P2">Chin-Chen Chang</text:p>
            <text:p text:style-name="P2"><text:span text:style-name="T1">Professor of Computer Science and Information Engineering</text:span></text:p>
            <text:p text:style-name="P2">National Chung Cheng University</text:p>
            <text:p text:style-name="P2">Chair of Committee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>Eric Jui-Lin Lu</text:p>
            <text:p text:style-name="P2">Professor of Information Management</text:p>
            <text:p text:style-name="P2">Chaoyang University of Technology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Wesley ChangChien</text:p>
            <text:p text:style-name="P2">Associate Professor of Electronic Commerce</text:p>
            <text:p text:style-name="P2">National Chung Hsing University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2">Yuan-Liang Tang</text:p>
            <text:p text:style-name="P2">Associate Professor of Information Management</text:p>
            <text:p text:style-name="P2">Chaoyang University of Technology</text:p>
            <text:p text:style-name="P2">Thesis Advisor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>Sue-Chen Hsueh</text:p>
            <text:p text:style-name="P2">Assistant Professor of Information Management</text:p>
            <text:p text:style-name="P2">Chaoyang University of Technology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2">Yuan-Liang Tang</text:p>
            <text:p text:style-name="P2">Associate Professor of Information Management</text:p>
            <text:p text:style-name="P2">Head of Department of Information Management</text:p>
            <text:p text:style-name="P2">Chaoyang University of Technology</text:p>
          </table:table-cell>
          <table:table-cell table:style-name="表格1.B1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新細明體1" style:font-family-asian="新細明體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start" style:justify-single-word="false" fo:orphans="0" fo:widows="0" fo:text-indent="-0.318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423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.124cm" fo:margin-right="0cm" fo:text-align="justify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agent2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635cm" fo:text-align="start" style:justify-single-word="false" fo:orphans="2" fo:widows="2" fo:text-indent="0cm" style:auto-text-indent="false" style:vertical-align="auto"/>
      <style:text-properties fo:color="#000000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agent1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494cm" fo:text-align="start" style:justify-single-word="false" fo:orphans="2" fo:widows="2" fo:text-indent="0cm" style:auto-text-indent="false" style:vertical-align="auto"/>
      <style:text-properties fo:color="#000000"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agent3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494cm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fo:language="en" fo:country="US" style:font-name-asian="細明體1" style:font-family-asian="細明體" style:font-family-generic-asian="system" style:font-pitch-asian="variable" style:font-size-asian="10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標楷體1" style:font-family-complex="標楷體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華康楷書體W5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◆" text:bullet-char="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9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6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style:num-suffix="、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style:num-prefix="（" style:num-suffix="）、" style:num-format="1, 2, 3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0" fo:widows="0" fo:text-indent="0.635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/>
    <style:style style:name="MT2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ragraph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cm" draw:z-index="2"><draw:text-box fo:min-height="0cm" fo:min-width="0.041cm"><text:p text:style-name="MP2"><text:span text:style-name="page_20_number"/></text:p></draw:text-box></draw:frame><draw:frame draw:style-name="Mfr2" draw:name="框架1" text:anchor-type="paragraph" svg:y="0cm" draw:z-index="0"><draw:text-box fo:min-height="0cm" fo:min-width="0.041cm"><text:p text:style-name="MP3"><text:span text:style-name="page_20_number"><text:span text:style-name="MT2"><text:page-number text:select-page="current">1</text:page-number></text:span></text:span></text:p></draw:text-box></draw:frame><draw:frame draw:style-name="Mfr3" draw:name="框架2" text:anchor-type="paragraph" svg:y="0cm" draw:z-index="1"><draw:text-box fo:min-height="0cm" fo:min-width="0.041cm"><text:p text:style-name="MP4"><text:span text:style-name="page_20_number"/></text:p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5-12-02T17:28:00</meta:creation-date>
    <dc:date>2015-12-02T17:28:00</dc:date>
    <meta:print-date>2010-09-07T11:50:00</meta:print-date>
    <meta:editing-cycles>2</meta:editing-cycles>
    <meta:editing-duration>P0D</meta:editing-duration>
    <meta:document-statistic meta:table-count="1" meta:image-count="0" meta:object-count="0" meta:page-count="1" meta:paragraph-count="25" meta:word-count="96" meta:character-count="751" meta:non-whitespace-character-count="678"/>
    <meta:generator>LibreOffice/5.2.7.2$Windows_X86_64 LibreOffice_project/2b7f1e640c46ceb28adf43ee075a6e8b8439ed10</meta:generator>
    <meta:user-defined meta:name="Company">cyut</meta:user-defined>
    <meta:user-defined meta:name="Operator">教務處教務處註冊組胡玉鈴</meta:user-defined>
  </office:meta>
</office:document-meta>
</file>