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font-size="14pt" style:text-underline-style="solid" style:text-underline-width="auto" style:text-underline-color="font-color" style:font-name-asian="標楷體1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-asian="標楷體1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0" fo:widows="0" fo:text-indent="0cm" style:auto-text-indent="false" style:vertical-align="auto" style:writing-mode="lr-tb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T1" style:family="text">
      <style:text-properties fo:font-size="20pt" fo:letter-spacing="0.046cm" style:font-name-asian="標楷體1" style:font-size-asian="20pt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朝陽科技大學碩士班</text:span></text:p>
      <text:p text:style-name="P1"><text:span text:style-name="T2">論文口試委員會審定書</text:span></text:p>
      <text:p text:style-name="P2"/>
      <text:p text:style-name="P4"><text:span text:style-name="T3">系所名稱：</text:span><text:span text:style-name="T4">　　　　　　　　　　　　　　　　　　　　　 <text:s text:c="11"/></text:span></text:p>
      <text:p text:style-name="P4"><text:span text:style-name="T3">論文題目：</text:span><text:span text:style-name="T4">　　　　　　　　　　　　　　　　　　　　　 <text:s text:c="11"/></text:span></text:p>
      <text:p text:style-name="P4"><text:span text:style-name="T3">研 究 生：</text:span><text:span text:style-name="T4">　　　　　　　　　　　　 <text:s text:c="2"/>　</text:span><text:span text:style-name="T3"> <text:s/>學號： <text:s/></text:span><text:span text:style-name="T4">　　　　 <text:s text:c="4"/>　</text:span></text:p>
      <text:p text:style-name="P7"><text:span text:style-name="T3">本論文業經本委員會審查及口試合格，特此證明。</text:span></text:p>
      <text:p text:style-name="P4"><text:span text:style-name="T3">論文口試委員：</text:span></text:p>
      <text:p text:style-name="P5"/>
      <text:p text:style-name="P4"><text:span text:style-name="T4">　　　＜服務單位及職稱＞ <text:s text:c="2"/>　　　</text:span><text:span text:style-name="T3">　　　</text:span><text:span text:style-name="T4">　　　 <text:s text:c="2"/>＜簽名＞ <text:s text:c="2"/>　　</text:span></text:p>
      <text:p text:style-name="P3"/>
      <text:p text:style-name="P4"><text:span text:style-name="T4">　　　＜服務單位及職稱＞ <text:s text:c="2"/>　　　</text:span><text:span text:style-name="T3">　　　</text:span><text:span text:style-name="T4">　　　 <text:s text:c="2"/>＜簽名＞ <text:s text:c="2"/>　　</text:span></text:p>
      <text:p text:style-name="P6"/>
      <text:p text:style-name="P4"><text:span text:style-name="T4">　　　＜服務單位及職稱＞ <text:s text:c="2"/>　　　</text:span><text:span text:style-name="T3">　　　</text:span><text:span text:style-name="T4">　　　 <text:s text:c="2"/>＜簽名＞ <text:s text:c="2"/>　　</text:span></text:p>
      <text:p text:style-name="P6"/>
      <text:p text:style-name="P4"><text:span text:style-name="T4">　　　＜服務單位及職稱＞ <text:s text:c="2"/>　　　</text:span><text:span text:style-name="T3">　　　</text:span><text:span text:style-name="T4">　　　 <text:s text:c="2"/>＜簽名＞ <text:s text:c="2"/>　　</text:span></text:p>
      <text:p text:style-name="P3"/>
      <text:p text:style-name="P4"><text:span text:style-name="T4">　　　＜服務單位及職稱＞ <text:s text:c="2"/>　　　</text:span><text:span text:style-name="T3">　　　</text:span><text:span text:style-name="T4">　　　 <text:s text:c="2"/>＜簽名＞ <text:s text:c="2"/>　　</text:span></text:p>
      <text:p text:style-name="P6"/>
      <text:p text:style-name="P4"><text:span text:style-name="T3">指導教授：</text:span><text:span text:style-name="T4">　　　　　 <text:s text:c="10"/>＜簽名＞ <text:s text:c="3"/>　　　　　　　　　　</text:span></text:p>
      <text:p text:style-name="P5"/>
      <text:p text:style-name="P4"><text:span text:style-name="T3">系所主任：</text:span><text:span text:style-name="T4">　　　　　　 <text:s text:c="8"/>＜簽名＞ <text:s text:c="3"/>　　　　　　　　　　</text:span></text:p>
      <text:p text:style-name="P8"><text:span text:style-name="T3">中華民國 <text:s text:c="3"/>　 <text:s text:c="4"/>　年　　 <text:s text:c="9"/>月 <text:s text:c="2"/>　 　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新細明體1" style:font-family-asian="新細明體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align="start" style:justify-single-word="false" fo:orphans="0" fo:widows="0" fo:text-indent="-0.318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0.423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2.124cm" fo:margin-right="0cm" fo:text-align="justify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align="justify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agent2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.635cm" fo:text-align="start" style:justify-single-word="false" fo:orphans="2" fo:widows="2" fo:text-indent="0cm" style:auto-text-indent="false" style:vertical-align="auto"/>
      <style:text-properties fo:color="#000000" style:font-name="新細明體" fo:font-family="新細明體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agent1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.494cm" fo:text-align="start" style:justify-single-word="false" fo:orphans="2" fo:widows="2" fo:text-indent="0cm" style:auto-text-indent="false" style:vertical-align="auto"/>
      <style:text-properties fo:color="#000000" style:font-name="新細明體" fo:font-family="新細明體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新細明體1" style:font-family-complex="新細明體" style:font-family-generic-complex="system" style:font-pitch-complex="variable" style:font-size-complex="9pt" style:language-complex="ar" style:country-complex="SA"/>
    </style:style>
    <style:style style:name="agent3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.494cm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新細明體1" style:font-family-complex="新細明體" style:font-family-generic-complex="system" style:font-pitch-complex="variable" style:font-size-complex="9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fo:language="en" fo:country="US" style:font-name-asian="細明體1" style:font-family-asian="細明體" style:font-family-generic-asian="system" style:font-pitch-asian="variable" style:font-size-asian="10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標楷體1" style:font-family-complex="標楷體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華康楷書體W5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◆" text:bullet-char="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style:num-suffix="、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style:num-prefix="（" style:num-suffix="）" style:num-format="1, 2, 3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5" style:num-prefix="(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9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" style:num-suffix="、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" style:num-prefix="（" style:num-suffix="）" style:num-format="1, 2, 3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8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" style:num-suffix="、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" style:num-prefix="（" style:num-suffix="）" style:num-format="1, 2, 3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6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" style:num-prefix="（" style:num-suffix="）" style:num-format="1, 2, 3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5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" style:num-suffix="、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" style:num-prefix="（" style:num-suffix="）、" style:num-format="1, 2, 3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碩士班學位論格式規範</dc:title>
    <meta:initial-creator>註冊組</meta:initial-creator>
    <meta:creation-date>2015-12-02T17:27:00</meta:creation-date>
    <dc:date>2015-12-02T17:27:00</dc:date>
    <meta:print-date>2010-09-07T11:50:00</meta:print-date>
    <meta:editing-cycles>2</meta:editing-cycles>
    <meta:editing-duration>P0D</meta:editing-duration>
    <meta:document-statistic meta:table-count="0" meta:image-count="0" meta:object-count="0" meta:page-count="1" meta:paragraph-count="15" meta:word-count="155" meta:character-count="460" meta:non-whitespace-character-count="155"/>
    <meta:generator>LibreOffice/5.2.7.2$Windows_X86_64 LibreOffice_project/2b7f1e640c46ceb28adf43ee075a6e8b8439ed10</meta:generator>
    <meta:user-defined meta:name="Company">cyut</meta:user-defined>
    <meta:user-defined meta:name="Operator">教務處教務處註冊組胡玉鈴</meta:user-defined>
  </office:meta>
</office:document-meta>
</file>