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list-style-name="WW8Num1">
      <style:text-properties style:font-name="標楷體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ff0000" style:font-name="標楷體"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margin-left="11.102cm" fo:margin-right="0cm" fo:text-indent="-11.102cm" style:auto-text-indent="false"/>
    </style:style>
    <style:style style:name="P8" style:family="paragraph" style:parent-style-name="Standard">
      <style:paragraph-properties fo:margin-left="0cm" fo:margin-right="0.423cm" fo:text-align="end" style:justify-single-word="false" fo:text-indent="4.23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7" style:family="text">
      <style:text-properties fo:color="#ff0000" style:font-name="標楷體" fo:font-size="24pt" fo:font-weight="bold" style:font-name-asian="標楷體" style:font-size-asian="2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敬致　＜指導教授姓名＞　＜職稱＞</text:span></text:p>
      <text:p text:style-name="P1"/>
      <text:p text:style-name="P7"><text:span text:style-name="T2">保險金融管理研究所碩士學位考試資料(＜學生姓名＞)</text:span></text:p>
      <text:list xml:id="list654257041063904568" text:style-name="WW8Num1">
        <text:list-item>
          <text:p text:style-name="P4"><text:span text:style-name="T5">評分表一式＿份</text:span></text:p>
        </text:list-item>
        <text:list-item>
          <text:p text:style-name="P3">學位考試結果通知書1份</text:p>
        </text:list-item>
        <text:list-item>
          <text:p text:style-name="P4"><text:span text:style-name="T5">論文口試委員會審定書</text:span><text:span text:style-name="T5">1</text:span><text:span text:style-name="T5">份</text:span></text:p>
        </text:list-item>
        <text:list-item>
          <text:p text:style-name="P4"><text:span text:style-name="T5">論文口試委員會英文審定書</text:span><text:span text:style-name="T5">1</text:span><text:span text:style-name="T5">份</text:span></text:p>
        </text:list-item>
        <text:list-item>
          <text:p text:style-name="P3">碩士學位論文考試評分彙整表1份</text:p>
        </text:list-item>
        <text:list-item>
          <text:p text:style-name="P3">論文修改審核同意書1份</text:p>
        </text:list-item>
        <text:list-item>
          <text:p text:style-name="P4"><text:span text:style-name="T5">委員口試相關費用印領清冊1份&lt;口試當天由系辦提供&gt;</text:span></text:p>
        </text:list-item>
      </text:list>
      <text:p text:style-name="P2"/>
      <text:p text:style-name="P5"><text:span text:style-name="T2">口試日期：&lt;年.月.日</text:span><text:span text:style-name="T2"> </text:span><text:span text:style-name="T2">時</text:span><text:span text:style-name="T2">:</text:span><text:span text:style-name="T2">分&gt;</text:span></text:p>
      <text:p text:style-name="P8"><text:span text:style-name="T4"><text:s/></text:span><text:span text:style-name="T2">口試地點： <text:s text:c="5"/></text:span><text:span text:style-name="T7"><text:s text:c="9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致 賴本隊  老師</dc:title>
    <meta:initial-creator> </meta:initial-creator>
    <meta:creation-date>2010-05-10T17:51:00</meta:creation-date>
    <dc:creator>*****</dc:creator>
    <dc:date>2010-05-10T17:51:00</dc:date>
    <meta:print-date>2008-05-19T16:03:00</meta:print-date>
    <meta:editing-cycles>2</meta:editing-cycles>
    <meta:document-statistic meta:table-count="0" meta:image-count="0" meta:object-count="0" meta:page-count="1" meta:paragraph-count="11" meta:word-count="161" meta:character-count="187" meta:non-whitespace-character-count="168"/>
    <meta:generator>LibreOffice/5.2.7.2$Windows_X86_64 LibreOffice_project/2b7f1e640c46ceb28adf43ee075a6e8b8439ed10</meta:generator>
  </office:meta>
</office:document-meta>
</file>