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11.8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ff0000" fo:font-size="14pt" style:font-name-asian="標楷體" style:font-size-asian="14pt"/>
    </style:style>
    <style:style style:name="P6" style:family="paragraph" style:parent-style-name="Standard">
      <style:text-properties fo:color="#ff0000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ff0000"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論文修改審核同意書</text:p>
      <text:p text:style-name="P1">茲同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題目</text:p>
          </table:table-cell>
          <table:table-cell table:style-name="表格1.B1" office:value-type="string">
            <text:p text:style-name="P7"/>
            <text:p text:style-name="P6"/>
          </table:table-cell>
        </table:table-row>
      </table:table>
      <text:p text:style-name="P1">　　論文之修改，業經本人審核並予同意</text:p>
      <text:p text:style-name="P1">　　　　此致</text:p>
      <text:p text:style-name="P3">　　　　　　　　　　　　　　　　　　審核人　　　　　　　　　　　</text:p>
      <text:p text:style-name="P4">　　　　　　　　　　　　　　　　　　　　　　　　　　　　　　　簽章</text:p>
      <text:p text:style-name="P4">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修改審核同意書</dc:title>
    <meta:initial-creator>ins</meta:initial-creator>
    <meta:creation-date>2011-12-14T20:27:00</meta:creation-date>
    <dc:creator>user</dc:creator>
    <dc:date>2011-12-14T20:27:00</dc:date>
    <meta:editing-cycles>2</meta:editing-cycles>
    <meta:document-statistic meta:table-count="1" meta:image-count="0" meta:object-count="0" meta:page-count="1" meta:paragraph-count="9" meta:word-count="42" meta:character-count="114" meta:non-whitespace-character-count="42"/>
    <meta:generator>LibreOffice/5.2.7.2$Windows_X86_64 LibreOffice_project/2b7f1e640c46ceb28adf43ee075a6e8b8439ed10</meta:generator>
  </office:meta>
</office:document-meta>
</file>