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0.988cm" fo:text-align="center" style:justify-single-word="false" style:text-autospace="none"/>
      <style:text-properties fo:font-size="16pt" style:font-name-asian="華康粗圓體" style:font-size-asian="16pt"/>
    </style:style>
    <style:style style:name="P2" style:family="paragraph" style:parent-style-name="Standard">
      <style:paragraph-properties>
        <style:tab-stops>
          <style:tab-stop style:position="5.779cm" style:leader-style="solid" style:leader-text="_"/>
          <style:tab-stop style:position="14.593cm" style:type="right" style:leader-style="solid" style:leader-text="_"/>
        </style:tab-stops>
      </style:paragraph-properties>
    </style:style>
    <style:style style:name="P3" style:family="paragraph" style:parent-style-name="Standard">
      <style:text-properties style:font-size-complex="10pt"/>
    </style:style>
    <style:style style:name="P4" style:family="paragraph" style:parent-style-name="Standard">
      <style:paragraph-properties fo:margin-top="2.822cm" fo:margin-bottom="0cm" loext:contextual-spacing="false">
        <style:tab-stops>
          <style:tab-stop style:position="14.593cm" style:type="right" style:leader-style="solid" style:leader-text="_"/>
        </style:tab-stops>
      </style:paragraph-properties>
    </style:style>
    <style:style style:name="P5" style:family="paragraph" style:parent-style-name="Standard">
      <style:paragraph-properties fo:margin-top="4.233cm" fo:margin-bottom="0cm" loext:contextual-spacing="false">
        <style:tab-stops>
          <style:tab-stop style:position="8.89cm" style:leader-style="solid" style:leader-text="_"/>
        </style:tab-stops>
      </style:paragraph-properties>
    </style:style>
    <style:style style:name="P6" style:family="paragraph" style:parent-style-name="Standard">
      <style:paragraph-properties fo:margin-top="1.411cm" fo:margin-bottom="0cm" loext:contextual-spacing="false">
        <style:tab-stops>
          <style:tab-stop style:position="8.89cm" style:leader-style="solid" style:leader-text="_"/>
        </style:tab-stops>
      </style:paragraph-properties>
    </style:style>
    <style:style style:name="P7" style:family="paragraph" style:parent-style-name="Standard">
      <style:paragraph-properties fo:margin-left="-0.318cm" fo:margin-right="0cm" fo:margin-top="1.411cm" fo:margin-bottom="0cm" loext:contextual-spacing="false" fo:text-indent="0.316cm" style:auto-text-indent="false">
        <style:tab-stops>
          <style:tab-stop style:position="8.89cm" style:leader-style="solid" style:leader-text="_"/>
        </style:tab-stops>
      </style:paragraph-properties>
    </style:style>
    <style:style style:name="P8" style:family="paragraph" style:parent-style-name="Standard" style:list-style-name="" style:master-page-name="Standard">
      <style:paragraph-properties fo:line-height="0.988cm" fo:text-align="center" style:justify-single-word="false" style:page-number="auto" style:text-autospace="none"/>
      <style:text-properties fo:font-size="16pt" style:font-name-asian="華康粗圓體" style:font-size-asian="16pt"/>
    </style:style>
    <style:style style:name="T1" style:family="text">
      <style:text-properties fo:font-size="16pt" style:font-name-asian="華康粗圓體" style:font-size-asian="16pt" style:font-size-complex="10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0pt"/>
    </style:style>
    <style:style style:name="T5" style:family="text">
      <style:text-properties fo:font-size="16pt" fo:letter-spacing="0.113cm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fo:font-size="16pt" fo:letter-spacing="0.247cm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朝陽科技大學保險金融管理系碩士班</text:h>
      <text:h text:style-name="P1" text:outline-level="1">指導碩士論文同意書</text:h>
      <text:p text:style-name="P4"><text:span text:style-name="T2">本人同意指導本研究生</text:span><text:span text:style-name="T2"><text:tab/></text:span></text:p>
      <text:p text:style-name="P2"><text:span text:style-name="T2">（學號</text:span><text:span text:style-name="T2"><text:tab/></text:span><text:span text:style-name="T2">）從事碩士論文之研究。</text:span></text:p>
      <text:p text:style-name="P5"><text:span text:style-name="T5">指導教授</text:span><text:span text:style-name="T2">：</text:span><text:span text:style-name="T2"><text:tab/><text:tab/></text:span><text:span text:style-name="T6">　　</text:span><text:span text:style-name="T2">年</text:span><text:span text:style-name="T6">　　</text:span><text:span text:style-name="T2">月</text:span><text:span text:style-name="T6">　　</text:span><text:span text:style-name="T2">日</text:span></text:p>
      <text:p text:style-name="P6"><text:span text:style-name="T2">共同指導教授：</text:span><text:span text:style-name="T2"><text:tab/><text:tab/></text:span><text:span text:style-name="T6">　　</text:span><text:span text:style-name="T2">年</text:span><text:span text:style-name="T6">　　</text:span><text:span text:style-name="T2">月</text:span><text:span text:style-name="T6">　　</text:span><text:span text:style-name="T2">日</text:span></text:p>
      <text:p text:style-name="P6"><text:span text:style-name="T7">系主任</text:span><text:span text:style-name="T2">：</text:span><text:span text:style-name="T2"><text:tab/><text:tab/></text:span><text:span text:style-name="T6">　　</text:span><text:span text:style-name="T2">年</text:span><text:span text:style-name="T6">　　</text:span><text:span text:style-name="T2">月</text:span><text:span text:style-name="T6">　　</text:span><text:span text:style-name="T2">日</text:span></text:p>
      <text:p text:style-name="P7"><text:span text:style-name="T2">院</text:span><text:span text:style-name="T8"> <text:s text:c="5"/></text:span><text:span text:style-name="T2">長</text:span><text:span text:style-name="T8"> </text:span><text:span text:style-name="T2">：</text:span><text:span text:style-name="T2"><text:tab/><text:tab/></text:span><text:span text:style-name="T6">　　</text:span><text:span text:style-name="T2">年</text:span><text:span text:style-name="T6">　　</text:span><text:span text:style-name="T2">月</text:span><text:span text:style-name="T6">　　</text:span><text:span text:style-name="T2"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保險金融管理系碩士班</dc:title>
    <meta:initial-creator>ins</meta:initial-creator>
    <meta:creation-date>2009-09-11T18:24:00</meta:creation-date>
    <dc:creator>*****</dc:creator>
    <dc:date>2009-09-11T18:24:00</dc:date>
    <meta:print-date>2009-09-11T18:17:00</meta:print-date>
    <meta:editing-cycles>2</meta:editing-cycles>
    <meta:editing-duration>PT6M</meta:editing-duration>
    <meta:document-statistic meta:table-count="0" meta:image-count="0" meta:object-count="0" meta:page-count="1" meta:paragraph-count="8" meta:word-count="80" meta:character-count="121" meta:non-whitespace-character-count="80"/>
    <meta:generator>LibreOffice/5.2.7.2$Windows_X86_64 LibreOffice_project/2b7f1e640c46ceb28adf43ee075a6e8b8439ed10</meta:generator>
  </office:meta>
</office:document-meta>
</file>