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>
        <style:tab-stops>
          <style:tab-stop style:position="9.458cm"/>
          <style:tab-stop style:position="11.748cm"/>
        </style:tab-stops>
      </style:paragraph-properties>
    </style:style>
    <style:style style:name="P3" style:family="paragraph" style:parent-style-name="Standard">
      <style:paragraph-properties fo:margin-top="1.411cm" fo:margin-bottom="0cm" loext:contextual-spacing="false">
        <style:tab-stops>
          <style:tab-stop style:position="7.878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top="0cm" fo:margin-bottom="1.482cm" loext:contextual-spacing="false"/>
    </style:style>
    <style:style style:name="P5" style:family="paragraph" style:parent-style-name="Standard">
      <style:paragraph-properties fo:margin-left="1.012cm" fo:margin-right="0cm" fo:text-indent="0cm" style:auto-text-indent="false">
        <style:tab-stops>
          <style:tab-stop style:position="14.288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left="2.716cm" fo:margin-right="0cm" fo:text-indent="0cm" style:auto-text-indent="false">
        <style:tab-stops>
          <style:tab-stop style:position="14.288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1.011cm" fo:margin-right="0cm" fo:margin-top="0.318cm" fo:margin-bottom="0cm" loext:contextual-spacing="false" fo:text-indent="0cm" style:auto-text-indent="false">
        <style:tab-stops>
          <style:tab-stop style:position="14.288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left="0cm" fo:margin-right="-0.601cm" fo:margin-top="1.058cm" fo:margin-bottom="0cm" loext:contextual-spacing="false" fo:line-height="0.564cm" fo:text-indent="0cm" style:auto-text-indent="false">
        <style:tab-stops>
          <style:tab-stop style:position="8.89cm" style:leader-style="solid" style:leader-text="_"/>
          <style:tab-stop style:position="9.472cm"/>
          <style:tab-stop style:position="11.605cm"/>
          <style:tab-stop style:position="12.913cm"/>
          <style:tab-stop style:position="15.252cm"/>
        </style:tab-stops>
      </style:paragraph-properties>
    </style:style>
    <style:style style:name="P9" style:family="paragraph" style:parent-style-name="Standard">
      <style:paragraph-properties fo:margin-left="0cm" fo:margin-right="-0.601cm" fo:margin-top="1.058cm" fo:margin-bottom="0cm" loext:contextual-spacing="false" fo:line-height="0.564cm" fo:text-indent="0cm" style:auto-text-indent="false">
        <style:tab-stops>
          <style:tab-stop style:position="8.89cm" style:leader-style="solid" style:leader-text="_"/>
          <style:tab-stop style:position="9.472cm"/>
          <style:tab-stop style:position="11.605cm"/>
          <style:tab-stop style:position="12.913cm"/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-0.347cm" fo:margin-top="1.058cm" fo:margin-bottom="0cm" loext:contextual-spacing="false" fo:line-height="0.564cm" fo:text-indent="0cm" style:auto-text-indent="false">
        <style:tab-stops>
          <style:tab-stop style:position="8.89cm" style:leader-style="solid" style:leader-text="_"/>
          <style:tab-stop style:position="9.472cm"/>
          <style:tab-stop style:position="11.605cm"/>
          <style:tab-stop style:position="12.913cm"/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-1.351cm" fo:margin-top="1.058cm" fo:margin-bottom="0cm" loext:contextual-spacing="false" fo:line-height="0.564cm" fo:text-indent="0cm" style:auto-text-indent="false">
        <style:tab-stops>
          <style:tab-stop style:position="8.89cm" style:leader-style="solid" style:leader-text="_"/>
          <style:tab-stop style:position="9.472cm"/>
          <style:tab-stop style:position="11.605cm"/>
          <style:tab-stop style:position="12.913cm"/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0cm" fo:margin-right="-0.85cm" fo:margin-top="1.058cm" fo:margin-bottom="0cm" loext:contextual-spacing="false" fo:line-height="0.564cm" fo:text-indent="0cm" style:auto-text-indent="false">
        <style:tab-stops>
          <style:tab-stop style:position="8.89cm" style:leader-style="solid" style:leader-text="_"/>
          <style:tab-stop style:position="9.472cm"/>
          <style:tab-stop style:position="11.605cm"/>
          <style:tab-stop style:position="12.913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6pt" fo:letter-spacing="0.176cm" style:font-name-asian="標楷體1" style:font-size-asian="16pt" style:font-size-complex="16pt"/>
    </style:style>
    <style:style style:name="T6" style:family="text">
      <style:text-properties fo:font-size="16pt" fo:letter-spacing="0.042cm" style:font-name-asian="標楷體1" style:font-size-asian="16pt" style:font-size-complex="16pt"/>
    </style:style>
    <style:style style:name="T7" style:family="text">
      <style:text-properties fo:font-size="16pt" fo:letter-spacing="0.095cm" style:font-name-asian="標楷體1" style:font-size-asian="16pt" style:font-size-complex="16pt"/>
    </style:style>
    <style:style style:name="T8" style:family="text">
      <style:text-properties fo:font-size="16pt" fo:letter-spacing="0.06cm" style:font-name-asian="標楷體1" style:font-size-asian="16pt" style:font-size-complex="16pt"/>
    </style:style>
    <style:style style:name="T9" style:family="text">
      <style:text-properties fo:font-size="20pt" style:font-name-asian="標楷體1" style:font-size-asian="20pt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保險金融管理系</text:span></text:p>
      <text:p text:style-name="P1"><text:span text:style-name="T1">更換碩士論文指導教授聲明書</text:span><text:bookmark text:name="_GoBack"/></text:p>
      <text:p text:style-name="P3"><text:span text:style-name="T3">研究生姓名：<text:tab/>學號：<text:tab/></text:span></text:p>
      <text:p text:style-name="P4"><text:span text:style-name="T3">(一)更換指導教授原因概述：</text:span></text:p>
      <text:p text:style-name="P2"><text:span text:style-name="T3">(二)是否同時更換碩士論文題目：<text:tab/></text:span><text:span text:style-name="T9">□</text:span><text:span text:style-name="T3">是<text:tab/></text:span><text:span text:style-name="T9">□</text:span><text:span text:style-name="T3">否</text:span></text:p>
      <text:p text:style-name="Standard"><text:span text:style-name="T3">(三)更換後的碩士論文題目：</text:span></text:p>
      <text:p text:style-name="P5"><text:span text:style-name="T3">中文：<text:tab/></text:span></text:p>
      <text:p text:style-name="P6"><text:span text:style-name="T3"><text:tab/></text:span></text:p>
      <text:p text:style-name="P7"><text:span text:style-name="T3">英文：<text:tab/></text:span></text:p>
      <text:p text:style-name="P6"><text:span text:style-name="T3"><text:tab/></text:span></text:p>
      <text:p text:style-name="P8"><text:span text:style-name="T5">原指導教授</text:span><text:span text:style-name="T3">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  <text:p text:style-name="P9"><text:span text:style-name="T6">原共同指導教授</text:span><text:span text:style-name="T3">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  <text:p text:style-name="P10"><text:span text:style-name="T7">新任指導教授</text:span><text:span text:style-name="T3">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  <text:p text:style-name="P8"><text:span text:style-name="T3">新任共同指導教授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  <text:p text:style-name="P11"><text:span text:style-name="T8">系 <text:s text:c="2"/>主 <text:s text:c="2"/>任</text:span><text:span text:style-name="T3">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  <text:p text:style-name="P12"><text:soft-page-break/><text:span text:style-name="T8">院 <text:s text:c="2"/>　 <text:s text:c="2"/>長</text:span><text:span text:style-name="T3">：</text:span><text:span text:style-name="T11"><text:tab/><text:tab/></text:span><text:span text:style-name="T12">　　 <text:s text:c="2"/></text:span><text:span text:style-name="T11">年</text:span><text:span text:style-name="T12">　　</text:span><text:span text:style-name="T11">月</text:span><text:span text:style-name="T12">　　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***</dc:creator>
    <meta:editing-cycles>3</meta:editing-cycles>
    <meta:creation-date>2013-08-01T03:22:00</meta:creation-date>
    <dc:date>2016-01-26T00:30:00</dc:date>
    <meta:editing-duration>PT9M</meta:editing-duration>
    <meta:generator>LibreOffice/5.2.7.2$Windows_X86_64 LibreOffice_project/2b7f1e640c46ceb28adf43ee075a6e8b8439ed10</meta:generator>
    <meta:document-statistic meta:table-count="0" meta:image-count="0" meta:object-count="0" meta:page-count="2" meta:paragraph-count="16" meta:word-count="144" meta:character-count="231" meta:non-whitespace-character-count="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