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1.467cm"/>
    </style:style>
    <style:style style:name="表格1.1" style:family="table-row">
      <style:table-row-properties style:min-row-height="2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42cm" fo:keep-together="always"/>
    </style:style>
    <style:style style:name="表格1.7" style:family="table-row">
      <style:table-row-properties style:min-row-height="1.432cm" fo:keep-together="always"/>
    </style:style>
    <style:style style:name="表格1.8" style:family="table-row">
      <style:table-row-properties style:min-row-height="1.759cm" fo:keep-together="always"/>
    </style:style>
    <style:style style:name="表格1.11" style:family="table-row">
      <style:table-row-properties style:min-row-height="4.468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0.50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朝陽科技大學保險金融管理系</text:p>
            <text:p text:style-name="P1"><text:span text:style-name="T4"><text:s text:c="5"/></text:span><text:span text:style-name="T5">　　碩士學位論文考試評分彙總表</text:span><text:span text:style-name="T4"> <text:s text:c="2"/></text:span><text:span text:style-name="T5">　</text:span><text:span text:style-name="T7"> </text:span><text:span text:style-name="T2">學年度第</text:span><text:span text:style-name="T7"> <text:s/></text:span><text:span text:style-name="T2">學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2">考</text:span><text:span text:style-name="T7"> </text:span><text:span text:style-name="T2">試</text:span><text:span text:style-name="T7"> </text:span><text:span text:style-name="T2">日</text:span><text:span text:style-name="T7"> </text:span><text:span text:style-name="T2">期</text:span></text:p>
          </table:table-cell>
          <table:covered-table-cell/>
          <table:table-cell table:style-name="表格1.A1" office:value-type="string">
            <text:p text:style-name="P3"><text:span text:style-name="T5">中華民國</text:span><text:span text:style-name="T4"> 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研究生姓名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2">論</text:span><text:span text:style-name="T7"> </text:span><text:span text:style-name="T2">文</text:span><text:span text:style-name="T7"> </text:span><text:span text:style-name="T2">題</text:span><text:span text:style-name="T7"> </text:span><text:span text:style-name="T2">目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2" table:number-columns-spanned="2" office:value-type="string">
            <text:p text:style-name="P11">七十分以上　評分表份數</text:p>
          </table:table-cell>
          <table:covered-table-cell/>
          <table:table-cell table:style-name="表格1.A1" office:value-type="string">
            <text:p text:style-name="P5">　　　　　份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未達七十分　評分表份數</text:p>
          </table:table-cell>
          <table:covered-table-cell/>
          <table:table-cell table:style-name="表格1.A1" office:value-type="string">
            <text:p text:style-name="P5">　　　　　份</text:p>
          </table:table-cell>
        </table:table-row>
        <table:table-row table:style-name="表格1.7">
          <table:table-cell table:style-name="表格1.A2" table:number-columns-spanned="2" office:value-type="string">
            <text:p text:style-name="P8"><text:span text:style-name="T2">合</text:span><text:span text:style-name="T7"> </text:span><text:span text:style-name="T2">計</text:span><text:span text:style-name="T7"> </text:span><text:span text:style-name="T2">總</text:span><text:span text:style-name="T7"> </text:span><text:span text:style-name="T2">分</text:span></text:p>
          </table:table-cell>
          <table:covered-table-cell/>
          <table:table-cell table:style-name="表格1.A1" office:value-type="string">
            <text:p text:style-name="P5">　　　　　分</text:p>
          </table:table-cell>
        </table:table-row>
        <table:table-row table:style-name="表格1.8">
          <table:table-cell table:style-name="表格1.A2" table:number-columns-spanned="2" office:value-type="string">
            <text:p text:style-name="P8"><text:span text:style-name="T2">平</text:span><text:span text:style-name="T7"> </text:span><text:span text:style-name="T2">均</text:span><text:span text:style-name="T7"> </text:span><text:span text:style-name="T2">分</text:span><text:span text:style-name="T7"> </text:span><text:span text:style-name="T2">數</text:span></text:p>
          </table:table-cell>
          <table:covered-table-cell/>
          <table:table-cell table:style-name="表格1.A1" office:value-type="string">
            <text:p text:style-name="P5">　　　　　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2">口</text:span><text:span text:style-name="T7"> </text:span><text:span text:style-name="T2">試</text:span><text:span text:style-name="T7"> </text:span><text:span text:style-name="T2">通</text:span><text:span text:style-name="T7"> </text:span><text:span text:style-name="T2">過</text:span></text:p>
            <text:p text:style-name="P9"><text:span text:style-name="T2">與</text:span><text:span text:style-name="T7"> <text:s text:c="6"/></text:span><text:span text:style-name="T2">否</text:span></text:p>
          </table:table-cell>
          <table:covered-table-cell/>
          <table:table-cell table:style-name="表格1.A1" office:value-type="string">
            <text:p text:style-name="P13"><text:span text:style-name="T7">□ </text:span><text:span text:style-name="T2">通過</text:span><text:span text:style-name="T7"> <text:s text:c="5"/>□ </text:span><text:span text:style-name="T2">不通過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論文須修改</text:p>
            <text:p text:style-name="P9"><text:span text:style-name="T2">與</text:span><text:span text:style-name="T7"> <text:s text:c="5"/></text:span><text:span text:style-name="T2">否</text:span></text:p>
          </table:table-cell>
          <table:covered-table-cell/>
          <table:table-cell table:style-name="表格1.A1" office:value-type="string">
            <text:list xml:id="list2607281739799583059" text:style-name="WW8Num1">
              <text:list-item>
                <text:p text:style-name="P14">不須修改</text:p>
              </text:list-item>
              <text:list-item>
                <text:p text:style-name="P14">論文修改完成後，口試成績始得生效，授權由指導教授核定論文之修改。</text:p>
              </text:list-item>
              <text:list-item>
                <text:p text:style-name="P14">論文修改完成後，口試成績始得生效，須由考試委員核定論文之修改。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7">考</text:p>
            <text:p text:style-name="P7">試</text:p>
            <text:p text:style-name="P7">委</text:p>
            <text:p text:style-name="P7">員</text:p>
            <text:p text:style-name="P7">簽</text:p>
            <text:p text:style-name="P7">章</text:p>
          </table:table-cell>
          <table:table-cell table:style-name="表格1.B1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系</dc:title>
    <meta:initial-creator>ins</meta:initial-creator>
    <meta:creation-date>2011-04-27T16:08:00</meta:creation-date>
    <dc:creator>user</dc:creator>
    <dc:date>2011-04-27T16:08:00</dc:date>
    <meta:editing-cycles>2</meta:editing-cycles>
    <meta:editing-duration>PT1M</meta:editing-duration>
    <meta:document-statistic meta:table-count="1" meta:image-count="0" meta:object-count="0" meta:page-count="1" meta:paragraph-count="28" meta:word-count="180" meta:character-count="259" meta:non-whitespace-character-count="180"/>
    <meta:generator>LibreOffice/5.2.7.2$Windows_X86_64 LibreOffice_project/2b7f1e640c46ceb28adf43ee075a6e8b8439ed10</meta:generator>
    <meta:user-defined meta:name="_AdHocReviewCycleID" meta:value-type="float">-680579368</meta:user-defined>
    <meta:user-defined meta:name="_AuthorEmail">maytan@taishinbank.com.tw</meta:user-defined>
    <meta:user-defined meta:name="_AuthorEmailDisplayName">譚珮怡</meta:user-defined>
    <meta:user-defined meta:name="_EmailSubject">研究生口試前後準備工作程序建議~譚珮怡</meta:user-defined>
    <meta:user-defined meta:name="_ReviewingToolsShownOnce" meta:value-type="string"/>
  </office:meta>
</office:document-meta>
</file>